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微軟正黑體" svg:font-family="微軟正黑體" style:font-family-generic="swiss" style:font-pitch="variable"/>
    <style:font-face style:name="SimSun" svg:font-family="SimSun" style:font-family-generic="system" style:font-pitch="variable"/>
  </office:font-face-decls>
  <office:automatic-styles>
    <style:style style:name="P1" style:family="paragraph" style:parent-style-name="內文">
      <style:paragraph-properties fo:line-height="115%" fo:text-align="justify" style:justify-single-word="false"/>
    </style:style>
    <style:style style:name="P2" style:family="paragraph" style:parent-style-name="內文">
      <style:paragraph-properties fo:line-height="115%" fo:text-align="justify" style:justify-single-word="false" style:text-autospace="none"/>
    </style:style>
    <style:style style:name="P3" style:family="paragraph" style:parent-style-name="內文">
      <style:paragraph-properties fo:line-height="115%" style:text-autospace="none"/>
    </style:style>
    <style:style style:name="P4" style:family="paragraph" style:parent-style-name="內文">
      <style:paragraph-properties fo:line-height="115%" fo:text-align="center" style:justify-single-word="false"/>
      <style:text-properties style:font-name="標楷體" style:font-name-asian="標楷體" style:language-asian="zh" style:country-asian="TW"/>
    </style:style>
    <style:style style:name="P5" style:family="paragraph" style:parent-style-name="內文">
      <style:paragraph-properties fo:line-height="115%" fo:text-align="justify" style:justify-single-word="false"/>
      <style:text-properties style:font-name="標楷體" style:font-name-asian="標楷體" style:language-asian="zh" style:country-asian="TW"/>
    </style:style>
    <style:style style:name="P6" style:family="paragraph" style:parent-style-name="內文">
      <style:paragraph-properties fo:line-height="115%" fo:text-align="justify" style:justify-single-word="false" style:text-autospace="none"/>
      <style:text-properties style:font-name="標楷體" style:font-name-asian="標楷體" style:language-asian="zh" style:country-asian="TW" style:font-name-complex="SimSun"/>
    </style:style>
    <style:style style:name="P7" style:family="paragraph" style:parent-style-name="內文">
      <style:paragraph-properties fo:line-height="115%" fo:text-align="justify" style:justify-single-word="false" style:text-autospace="none"/>
      <style:text-properties fo:color="#000000" style:font-name="標楷體" style:font-name-asian="標楷體" style:language-asian="zh" style:country-asian="TW" style:font-name-complex="SimSun"/>
    </style:style>
    <style:style style:name="P8" style:family="paragraph" style:parent-style-name="內文">
      <style:paragraph-properties fo:line-height="115%" style:text-autospace="none"/>
      <style:text-properties fo:color="#000000" style:font-name="標楷體" style:font-name-asian="標楷體" style:language-asian="zh" style:country-asian="TW" style:font-name-complex="SimSun"/>
    </style:style>
    <style:style style:name="P9" style:family="paragraph" style:parent-style-name="內文">
      <style:paragraph-properties fo:line-height="115%" fo:text-align="justify" style:justify-single-word="false" style:text-autospace="none"/>
      <style:text-properties fo:color="#000000" style:font-name="標楷體" fo:letter-spacing="-0.007cm" style:font-name-asian="標楷體" style:language-asian="zh" style:country-asian="TW" style:font-name-complex="SimSun"/>
    </style:style>
    <style:style style:name="P10" style:family="paragraph" style:parent-style-name="內文">
      <style:paragraph-properties fo:line-height="115%" style:text-autospace="none"/>
      <style:text-properties fo:color="#000000" style:font-name="標楷體" fo:letter-spacing="-0.007cm" style:font-name-asian="標楷體" style:language-asian="zh" style:country-asian="TW" style:font-name-complex="SimSun"/>
    </style:style>
    <style:style style:name="P11" style:family="paragraph" style:parent-style-name="內文">
      <style:paragraph-properties fo:margin-left="12.58cm" fo:margin-right="-0.042cm" fo:margin-top="0.011cm" fo:margin-bottom="0cm" fo:line-height="115%" fo:text-align="center" style:justify-single-word="false" fo:text-indent="1.27cm" style:auto-text-indent="false" style:text-autospace="none">
        <style:tab-stops/>
      </style:paragraph-properties>
    </style:style>
    <style:style style:name="P12" style:family="paragraph" style:parent-style-name="內文">
      <style:paragraph-properties fo:margin-left="13.85cm" fo:margin-right="0.208cm" fo:margin-top="0.011cm" fo:margin-bottom="0cm" fo:line-height="115%" fo:text-align="center" style:justify-single-word="false" fo:text-indent="0.12cm" style:auto-text-indent="false" style:text-autospace="none">
        <style:tab-stops/>
      </style:paragraph-properties>
    </style:style>
    <style:style style:name="P13" style:family="paragraph" style:parent-style-name="內文">
      <style:paragraph-properties fo:margin-left="0cm" fo:margin-right="0cm" fo:line-height="115%" fo:text-align="justify" style:justify-single-word="false" fo:text-indent="0.21cm" style:auto-text-indent="false" style:text-autospace="none"/>
    </style:style>
    <style:style style:name="P14" style:family="paragraph" style:parent-style-name="內文">
      <style:paragraph-properties fo:margin-left="0cm" fo:margin-right="0cm" fo:line-height="115%" fo:text-align="justify" style:justify-single-word="false" fo:text-indent="0.84cm" style:auto-text-indent="false" style:text-autospace="none"/>
    </style:style>
    <style:style style:name="P15" style:family="paragraph" style:parent-style-name="內文">
      <style:paragraph-properties fo:margin-left="0cm" fo:margin-right="3.549cm" fo:margin-top="0.004cm" fo:margin-bottom="0cm" fo:line-height="115%" fo:text-indent="0cm" style:auto-text-indent="false" style:text-autospace="none">
        <style:tab-stops>
          <style:tab-stop style:position="12.277cm"/>
        </style:tab-stops>
      </style:paragraph-properties>
    </style:style>
    <style:style style:name="P16" style:family="paragraph" style:parent-style-name="內文">
      <style:paragraph-properties fo:margin-left="0cm" fo:margin-right="0cm" fo:line-height="115%" fo:text-indent="-0.699cm" style:auto-text-indent="false" style:text-autospace="none">
        <style:tab-stops/>
      </style:paragraph-properties>
      <style:text-properties style:font-name="標楷體" style:font-name-asian="標楷體" style:language-asian="zh" style:country-asian="TW"/>
    </style:style>
    <style:style style:name="P17" style:family="paragraph" style:parent-style-name="內文">
      <style:paragraph-properties fo:margin-left="1.27cm" fo:margin-right="0cm" fo:line-height="115%" fo:text-align="justify" style:justify-single-word="false" fo:text-indent="-1.27cm" style:auto-text-indent="false" style:text-autospace="none">
        <style:tab-stops/>
      </style:paragraph-properties>
    </style:style>
    <style:style style:name="P18" style:family="paragraph" style:parent-style-name="內文">
      <style:paragraph-properties fo:margin-left="1.27cm" fo:margin-right="0cm" fo:line-height="115%" fo:text-align="justify" style:justify-single-word="false" fo:text-indent="1.686cm" style:auto-text-indent="false" style:text-autospace="none">
        <style:tab-stops/>
      </style:paragraph-properties>
    </style:style>
    <style:style style:name="P19" style:family="paragraph" style:parent-style-name="內文">
      <style:paragraph-properties fo:margin-left="2.963cm" fo:margin-right="-0.042cm" fo:line-height="115%" fo:text-indent="0cm" style:auto-text-indent="false" style:text-autospace="none">
        <style:tab-stops/>
      </style:paragraph-properties>
    </style:style>
    <style:style style:name="P20" style:family="paragraph" style:parent-style-name="內文">
      <style:paragraph-properties fo:margin-left="0cm" fo:margin-right="-0.042cm" fo:line-height="115%" fo:text-align="justify" style:justify-single-word="false" fo:text-indent="2.055cm" style:auto-text-indent="false" style:text-autospace="none"/>
    </style:style>
    <style:style style:name="P21" style:family="paragraph" style:parent-style-name="內文">
      <style:paragraph-properties fo:margin-left="0cm" fo:margin-right="-0.042cm" fo:line-height="115%" fo:text-align="justify" style:justify-single-word="false" fo:text-indent="2.752cm" style:auto-text-indent="false" style:text-autospace="none"/>
    </style:style>
    <style:style style:name="P22" style:family="paragraph" style:parent-style-name="內文">
      <style:paragraph-properties fo:margin-left="0cm" fo:margin-right="0cm" fo:line-height="115%" fo:text-align="justify" style:justify-single-word="false" fo:text-indent="1.27cm" style:auto-text-indent="false" style:text-autospace="none"/>
    </style:style>
    <style:style style:name="P23" style:family="paragraph" style:parent-style-name="內文">
      <style:paragraph-properties fo:margin-left="0cm" fo:margin-right="0cm" fo:line-height="115%" fo:text-align="justify" style:justify-single-word="false" fo:text-indent="2.281cm" style:auto-text-indent="false"/>
    </style:style>
    <style:style style:name="P24" style:family="paragraph" style:parent-style-name="內文">
      <style:paragraph-properties fo:margin-left="0cm" fo:margin-right="0cm" fo:line-height="115%" fo:text-align="justify" style:justify-single-word="false" fo:text-indent="2.281cm" style:auto-text-indent="false" style:text-autospace="none"/>
    </style:style>
    <style:style style:name="P25" style:family="paragraph" style:parent-style-name="內文">
      <style:paragraph-properties fo:margin-left="0cm" fo:margin-right="0cm" fo:line-height="115%" fo:text-align="justify" style:justify-single-word="false" fo:text-indent="2.328cm" style:auto-text-indent="false" style:text-autospace="none"/>
    </style:style>
    <style:style style:name="P26" style:family="paragraph" style:parent-style-name="內文">
      <style:paragraph-properties fo:margin-left="2.951cm" fo:margin-right="0cm" fo:line-height="115%" fo:text-align="justify" style:justify-single-word="false" fo:text-indent="-2.951cm" style:auto-text-indent="false" style:text-autospace="none">
        <style:tab-stops/>
      </style:paragraph-properties>
    </style:style>
    <style:style style:name="P27" style:family="paragraph" style:parent-style-name="內文">
      <style:paragraph-properties fo:margin-left="0cm" fo:margin-right="0cm" fo:line-height="115%" fo:text-align="justify" style:justify-single-word="false" fo:text-indent="2.29cm" style:auto-text-indent="false" style:text-autospace="none"/>
      <style:text-properties fo:color="#000000" style:font-name="標楷體" fo:letter-spacing="-0.007cm" style:font-name-asian="標楷體" style:language-asian="zh" style:country-asian="TW" style:font-name-complex="SimSun"/>
    </style:style>
    <style:style style:name="P28" style:family="paragraph" style:parent-style-name="內文">
      <style:paragraph-properties fo:margin-left="0cm" fo:margin-right="0cm" fo:line-height="115%" fo:text-align="justify" style:justify-single-word="false" fo:text-indent="1.482cm" style:auto-text-indent="false" style:text-autospace="none"/>
    </style:style>
    <style:style style:name="P29" style:family="paragraph" style:parent-style-name="內文">
      <style:paragraph-properties fo:margin-left="0cm" fo:margin-right="0cm" fo:margin-top="0.049cm" fo:margin-bottom="0cm" fo:line-height="115%" fo:text-align="justify" style:justify-single-word="false" fo:text-indent="1.482cm" style:auto-text-indent="false" style:text-autospace="none"/>
    </style:style>
    <style:style style:name="P30" style:family="paragraph" style:parent-style-name="內文">
      <style:paragraph-properties fo:margin-left="2.745cm" fo:margin-right="0cm" fo:line-height="115%" fo:text-align="justify" style:justify-single-word="false" fo:text-indent="-0.416cm" style:auto-text-indent="false" style:text-autospace="none">
        <style:tab-stops/>
      </style:paragraph-properties>
      <style:text-properties fo:color="#000000" style:font-name="標楷體" fo:letter-spacing="-0.007cm" style:font-name-asian="標楷體" style:language-asian="zh" style:country-asian="TW" style:font-name-complex="SimSun"/>
    </style:style>
    <style:style style:name="P31" style:family="paragraph" style:parent-style-name="內文">
      <style:paragraph-properties fo:margin-left="4.115cm" fo:margin-right="1.998cm" fo:line-height="115%" fo:text-align="justify" style:justify-single-word="false" fo:text-indent="-0.845cm" style:auto-text-indent="false" style:text-autospace="none">
        <style:tab-stops/>
      </style:paragraph-properties>
    </style:style>
    <style:style style:name="P32" style:family="paragraph" style:parent-style-name="內文">
      <style:paragraph-properties fo:margin-left="0cm" fo:margin-right="0cm" fo:line-height="115%" fo:text-align="justify" style:justify-single-word="false" fo:text-indent="2.54cm" style:auto-text-indent="false" style:text-autospace="none"/>
    </style:style>
    <style:style style:name="P33" style:family="paragraph" style:parent-style-name="內文">
      <style:paragraph-properties fo:margin-left="0cm" fo:margin-right="0cm" fo:line-height="115%" fo:text-align="justify" style:justify-single-word="false" fo:text-indent="2.54cm" style:auto-text-indent="false" style:text-autospace="none"/>
      <style:text-properties fo:color="#000000" style:font-name="標楷體" style:font-name-asian="標楷體" style:language-asian="zh" style:country-asian="TW" style:font-name-complex="SimSun"/>
    </style:style>
    <style:style style:name="P34" style:family="paragraph" style:parent-style-name="內文">
      <style:paragraph-properties fo:margin-left="3.268cm" fo:margin-right="0cm" fo:line-height="115%" fo:text-align="justify" style:justify-single-word="false" fo:text-indent="0cm" style:auto-text-indent="false" style:text-autospace="none">
        <style:tab-stops/>
      </style:paragraph-properties>
    </style:style>
    <style:style style:name="P35" style:family="paragraph" style:parent-style-name="內文">
      <style:paragraph-properties fo:margin-left="0cm" fo:margin-right="0cm" fo:margin-top="0.004cm" fo:margin-bottom="0cm" fo:line-height="115%" fo:text-align="justify" style:justify-single-word="false" fo:text-indent="1.259cm" style:auto-text-indent="false" style:text-autospace="none"/>
    </style:style>
    <style:style style:name="P36" style:family="paragraph" style:parent-style-name="內文">
      <style:paragraph-properties fo:margin-left="0cm" fo:margin-right="0cm" fo:line-height="115%" fo:text-align="justify" style:justify-single-word="false" fo:text-indent="2.683cm" style:auto-text-indent="false" style:text-autospace="none"/>
    </style:style>
    <style:style style:name="P37" style:family="paragraph" style:parent-style-name="內文">
      <style:paragraph-properties fo:margin-left="0cm" fo:margin-right="0cm" fo:line-height="115%" fo:text-align="justify" style:justify-single-word="false" fo:text-indent="2.683cm" style:auto-text-indent="false" style:text-autospace="none"/>
      <style:text-properties fo:color="#000000" style:font-name="標楷體" fo:letter-spacing="-0.011cm" style:font-name-asian="標楷體" style:language-asian="zh" style:country-asian="TW" style:font-name-complex="SimSun"/>
    </style:style>
    <style:style style:name="P38" style:family="paragraph" style:parent-style-name="內文">
      <style:paragraph-properties fo:margin-left="0cm" fo:margin-right="0cm" fo:line-height="115%" fo:text-align="justify" style:justify-single-word="false" fo:text-indent="2.614cm" style:auto-text-indent="false" style:text-autospace="none"/>
    </style:style>
    <style:style style:name="P39" style:family="paragraph" style:parent-style-name="內文">
      <style:paragraph-properties fo:margin-left="0cm" fo:margin-right="0cm" fo:line-height="115%" fo:text-align="justify" style:justify-single-word="false" fo:text-indent="2.963cm" style:auto-text-indent="false" style:text-autospace="none"/>
      <style:text-properties fo:color="#000000" style:font-name="標楷體" style:font-name-asian="標楷體" style:language-asian="zh" style:country-asian="TW" style:font-name-complex="SimSun"/>
    </style:style>
    <style:style style:name="P40" style:family="paragraph" style:parent-style-name="內文">
      <style:paragraph-properties fo:margin-left="3.371cm" fo:margin-right="0cm" fo:line-height="115%" fo:text-align="justify" style:justify-single-word="false" fo:text-indent="-0.619cm" style:auto-text-indent="false" style:text-autospace="none">
        <style:tab-stops/>
      </style:paragraph-properties>
    </style:style>
    <style:style style:name="P41" style:family="paragraph" style:parent-style-name="內文">
      <style:paragraph-properties fo:margin-left="0cm" fo:margin-right="0cm" fo:line-height="115%" fo:text-align="justify" style:justify-single-word="false" fo:text-indent="1.032cm" style:auto-text-indent="false" style:text-autospace="none"/>
    </style:style>
    <style:style style:name="P42" style:family="paragraph" style:parent-style-name="內文">
      <style:paragraph-properties fo:margin-top="0.088cm" fo:margin-bottom="0cm" fo:line-height="115%" fo:text-align="justify" style:justify-single-word="false" style:text-autospace="none"/>
    </style:style>
    <style:style style:name="P43" style:family="paragraph" style:parent-style-name="內文">
      <style:paragraph-properties fo:margin-left="0cm" fo:margin-right="0cm" fo:line-height="115%" fo:text-align="justify" style:justify-single-word="false" fo:text-indent="1.275cm" style:auto-text-indent="false" style:text-autospace="none"/>
    </style:style>
    <style:style style:name="P44" style:family="paragraph" style:parent-style-name="內文">
      <style:paragraph-properties fo:margin-left="0cm" fo:margin-right="1.997cm" fo:margin-top="0.122cm" fo:margin-bottom="0cm" fo:line-height="115%" fo:text-align="justify" style:justify-single-word="false" fo:text-indent="1.275cm" style:auto-text-indent="false" style:text-autospace="none"/>
    </style:style>
    <style:style style:name="P45" style:family="paragraph" style:parent-style-name="內文">
      <style:paragraph-properties fo:margin-left="0cm" fo:margin-right="1.997cm" fo:margin-top="0.122cm" fo:margin-bottom="0cm" fo:line-height="115%" fo:text-align="justify" style:justify-single-word="false" fo:text-indent="0cm" style:auto-text-indent="false" style:text-autospace="none"/>
    </style:style>
    <style:style style:name="P46" style:family="paragraph" style:parent-style-name="內文">
      <style:paragraph-properties fo:margin-left="0cm" fo:margin-right="0cm" fo:line-height="115%" fo:text-align="justify" style:justify-single-word="false" fo:text-indent="1.249cm" style:auto-text-indent="false" style:text-autospace="none"/>
    </style:style>
    <style:style style:name="P47" style:family="paragraph" style:parent-style-name="內文">
      <style:paragraph-properties fo:margin-left="0cm" fo:margin-right="0cm" fo:line-height="115%" fo:text-align="justify" style:justify-single-word="false" fo:text-indent="2.117cm" style:auto-text-indent="false" style:text-autospace="none"/>
      <style:text-properties fo:color="#000000" style:font-name="標楷體" style:font-name-asian="標楷體" style:language-asian="zh" style:country-asian="TW" style:font-name-complex="SimSun"/>
    </style:style>
    <style:style style:name="P48" style:family="paragraph" style:parent-style-name="內文">
      <style:paragraph-properties fo:margin-left="0cm" fo:margin-right="0cm" fo:line-height="115%" fo:text-align="justify" style:justify-single-word="false" fo:text-indent="2.117cm" style:auto-text-indent="false" style:text-autospace="none"/>
    </style:style>
    <style:style style:name="P49" style:family="paragraph" style:parent-style-name="內文">
      <style:paragraph-properties fo:margin-left="2.752cm" fo:margin-right="0cm" fo:line-height="115%" fo:text-align="justify" style:justify-single-word="false" fo:text-indent="-0.635cm" style:auto-text-indent="false" style:text-autospace="none">
        <style:tab-stops/>
      </style:paragraph-properties>
      <style:text-properties fo:color="#000000" style:font-name="標楷體" style:font-name-asian="標楷體" style:language-asian="zh" style:country-asian="TW" style:font-name-complex="SimSun"/>
    </style:style>
    <style:style style:name="P50" style:family="paragraph" style:parent-style-name="內文">
      <style:paragraph-properties fo:margin-left="0cm" fo:margin-right="0cm" fo:line-height="115%" fo:text-align="justify" style:justify-single-word="false" fo:text-indent="1.037cm" style:auto-text-indent="false" style:text-autospace="none"/>
    </style:style>
    <style:style style:name="P51" style:family="paragraph" style:parent-style-name="內文">
      <style:paragraph-properties fo:margin-left="1.905cm" fo:margin-right="0cm" fo:line-height="115%" fo:text-align="justify" style:justify-single-word="false" fo:text-indent="-1.27cm" style:auto-text-indent="false" style:text-autospace="none">
        <style:tab-stops/>
      </style:paragraph-properties>
      <style:text-properties fo:color="#000000" style:font-name="標楷體" style:font-name-asian="標楷體" style:language-asian="zh" style:country-asian="TW" style:font-name-complex="SimSun"/>
    </style:style>
    <style:style style:name="P52" style:family="paragraph" style:parent-style-name="內文">
      <style:paragraph-properties fo:margin-left="1.905cm" fo:margin-right="0cm" fo:line-height="115%" fo:text-align="justify" style:justify-single-word="false" fo:text-indent="0.635cm" style:auto-text-indent="false" style:text-autospace="none">
        <style:tab-stops/>
      </style:paragraph-properties>
      <style:text-properties fo:color="#000000" style:font-name="標楷體" style:font-name-asian="標楷體" style:language-asian="zh" style:country-asian="TW" style:font-name-complex="SimSun"/>
    </style:style>
    <style:style style:name="P53" style:family="paragraph" style:parent-style-name="內文" style:master-page-name="MP0">
      <style:paragraph-properties fo:line-height="115%" fo:text-align="center" style:justify-single-word="false" style:page-number="auto" style:text-autospace="none"/>
    </style:style>
    <style:style style:name="P54" style:family="paragraph" style:parent-style-name="Text_20_body" style:list-style-name="L1">
      <style:paragraph-properties fo:line-height="115%" style:text-autospace="none"/>
      <style:text-properties style:font-name="標楷體" style:font-name-asian="標楷體" style:language-asian="zh" style:country-asian="TW"/>
    </style:style>
    <style:style style:name="P55" style:family="paragraph" style:parent-style-name="Text_20_body" style:list-style-name="L4">
      <style:paragraph-properties fo:line-height="115%" fo:text-align="justify" style:justify-single-word="false"/>
      <style:text-properties style:font-name="標楷體" style:font-name-asian="標楷體" style:language-asian="zh" style:country-asian="TW"/>
    </style:style>
    <style:style style:name="P56" style:family="paragraph" style:parent-style-name="Text_20_body" style:list-style-name="L2">
      <style:paragraph-properties fo:line-height="115%" fo:text-align="justify" style:justify-single-word="false" style:text-autospace="none"/>
    </style:style>
    <style:style style:name="P57" style:family="paragraph" style:parent-style-name="Text_20_body" style:list-style-name="L3">
      <style:paragraph-properties fo:margin-left="0cm" fo:margin-right="-0.042cm" fo:line-height="115%" fo:text-indent="0cm" style:auto-text-indent="false" style:text-autospace="none"/>
    </style:style>
    <style:style style:name="T1" style:family="text">
      <style:text-properties fo:color="#000000" style:font-name="標楷體" fo:font-size="16pt" fo:letter-spacing="-0.011cm" style:font-name-asian="標楷體" style:font-size-asian="16pt" style:language-asian="zh" style:country-asian="TW" style:font-name-complex="SimSun" style:font-size-complex="16pt"/>
    </style:style>
    <style:style style:name="T2" style:family="text">
      <style:text-properties fo:color="#000000" style:font-name="標楷體" fo:font-size="16pt" fo:letter-spacing="-0.019cm" style:font-name-asian="標楷體" style:font-size-asian="16pt" style:language-asian="zh" style:country-asian="TW" style:font-name-complex="SimSun" style:font-size-complex="16pt"/>
    </style:style>
    <style:style style:name="T3" style:family="text">
      <style:text-properties fo:color="#000000" style:font-name="標楷體" fo:font-size="16pt" fo:letter-spacing="-0.023cm" style:font-name-asian="標楷體" style:font-size-asian="16pt" style:language-asian="zh" style:country-asian="TW" style:font-name-complex="SimSun" style:font-size-complex="16pt"/>
    </style:style>
    <style:style style:name="T4" style:family="text">
      <style:text-properties fo:color="#000000" style:font-name="標楷體" fo:font-size="10pt" fo:letter-spacing="-0.002cm" style:font-name-asian="標楷體" style:font-size-asian="10pt" style:language-asian="zh" style:country-asian="TW" style:font-name-complex="SimSun" style:font-size-complex="10pt"/>
    </style:style>
    <style:style style:name="T5" style:family="text">
      <style:text-properties fo:color="#000000" style:font-name="標楷體" fo:font-size="10pt" fo:letter-spacing="-0.005cm" style:font-name-asian="標楷體" style:font-size-asian="10pt" style:language-asian="zh" style:country-asian="TW" style:font-name-complex="SimSun" style:font-size-complex="10pt"/>
    </style:style>
    <style:style style:name="T6" style:family="text">
      <style:text-properties fo:color="#000000" style:font-name="標楷體" fo:letter-spacing="-0.004cm" style:font-name-asian="標楷體" style:language-asian="zh" style:country-asian="TW" style:font-name-complex="SimSun"/>
    </style:style>
    <style:style style:name="T7" style:family="text">
      <style:text-properties fo:color="#000000" style:font-name="標楷體" style:font-name-asian="標楷體" style:language-asian="zh" style:country-asian="TW" style:font-name-complex="SimSun"/>
    </style:style>
    <style:style style:name="T8" style:family="text">
      <style:text-properties fo:color="#000000" style:font-name="標楷體" style:font-name-asian="標楷體" style:language-asian="zh" style:country-asian="TW" style:font-name-complex="微軟正黑體"/>
    </style:style>
    <style:style style:name="T9" style:family="text">
      <style:text-properties fo:color="#000000" style:font-name="標楷體" fo:letter-spacing="-0.005cm" style:font-name-asian="標楷體" style:language-asian="zh" style:country-asian="TW" style:font-name-complex="SimSun"/>
    </style:style>
    <style:style style:name="T10" style:family="text">
      <style:text-properties fo:color="#000000" style:font-name="標楷體" fo:letter-spacing="-0.002cm" style:font-name-asian="標楷體" style:language-asian="zh" style:country-asian="TW" style:font-name-complex="SimSun"/>
    </style:style>
    <style:style style:name="T11" style:family="text">
      <style:text-properties fo:color="#000000" style:font-name="標楷體" fo:letter-spacing="-0.002cm" style:text-underline-style="none" style:font-name-asian="標楷體" style:language-asian="zh" style:country-asian="TW" style:font-name-complex="SimSun"/>
    </style:style>
    <style:style style:name="T12" style:family="text">
      <style:text-properties fo:color="#000000" style:font-name="標楷體" fo:letter-spacing="-0.028cm" style:font-name-asian="標楷體" style:language-asian="zh" style:country-asian="TW" style:font-name-complex="SimSun"/>
    </style:style>
    <style:style style:name="T13" style:family="text">
      <style:text-properties fo:color="#000000" style:font-name="標楷體" fo:letter-spacing="-0.03cm" style:font-name-asian="標楷體" style:language-asian="zh" style:country-asian="TW" style:font-name-complex="SimSun"/>
    </style:style>
    <style:style style:name="T14" style:family="text">
      <style:text-properties fo:color="#000000" style:font-name="標楷體" fo:letter-spacing="-0.007cm" style:font-name-asian="標楷體" style:language-asian="zh" style:country-asian="TW" style:font-name-complex="SimSun"/>
    </style:style>
    <style:style style:name="T15" style:family="text">
      <style:text-properties fo:color="#000000" style:font-name="標楷體" fo:letter-spacing="-0.016cm" style:font-name-asian="標楷體" style:language-asian="zh" style:country-asian="TW" style:font-name-complex="SimSun"/>
    </style:style>
    <style:style style:name="T16" style:family="text">
      <style:text-properties fo:color="#000000" style:font-name="標楷體" fo:letter-spacing="-0.009cm" style:font-name-asian="標楷體" style:language-asian="zh" style:country-asian="TW" style:font-name-complex="SimSun"/>
    </style:style>
    <style:style style:name="T17" style:family="text">
      <style:text-properties fo:color="#000000" style:font-name="標楷體" fo:letter-spacing="-0.018cm" style:font-name-asian="標楷體" style:language-asian="zh" style:country-asian="TW" style:font-name-complex="SimSun"/>
    </style:style>
    <style:style style:name="T18" style:family="text">
      <style:text-properties fo:color="#000000" style:font-name="標楷體" fo:letter-spacing="-0.014cm" style:font-name-asian="標楷體" style:language-asian="zh" style:country-asian="TW" style:font-name-complex="SimSun"/>
    </style:style>
    <style:style style:name="T19" style:family="text">
      <style:text-properties fo:color="#000000" style:font-name="標楷體" fo:letter-spacing="-0.019cm" style:font-name-asian="標楷體" style:language-asian="zh" style:country-asian="TW" style:font-name-complex="SimSun"/>
    </style:style>
    <style:style style:name="T20" style:family="text">
      <style:text-properties fo:color="#000000" style:font-name="標楷體" fo:letter-spacing="-0.011cm" style:font-name-asian="標楷體" style:language-asian="zh" style:country-asian="TW" style:font-name-complex="SimSun"/>
    </style:style>
    <style:style style:name="T21" style:family="text">
      <style:text-properties fo:color="#000000" style:font-name="標楷體" fo:letter-spacing="-0.032cm" style:font-name-asian="標楷體" style:language-asian="zh" style:country-asian="TW" style:font-name-complex="SimSun"/>
    </style:style>
    <style:style style:name="T22" style:family="text">
      <style:text-properties fo:color="#000000" style:font-name="標楷體" fo:letter-spacing="-0.012cm" style:font-name-asian="標楷體" style:language-asian="zh" style:country-asian="TW" style:font-name-complex="SimSun"/>
    </style:style>
    <style:style style:name="T23" style:family="text">
      <style:text-properties fo:color="#000000" style:font-name="標楷體" fo:letter-spacing="0.009cm" style:font-name-asian="標楷體" style:language-asian="zh" style:country-asian="TW" style:font-name-complex="SimSun"/>
    </style:style>
    <style:style style:name="T24" style:family="text">
      <style:text-properties fo:color="#000000" style:font-name="標楷體" fo:letter-spacing="0.009cm" style:font-name-asian="標楷體" style:language-asian="zh" style:country-asian="TW" style:font-name-complex="微軟正黑體"/>
    </style:style>
    <style:style style:name="T25" style:family="text">
      <style:text-properties fo:color="#000000" style:font-name="標楷體" style:text-underline-style="solid" style:text-underline-width="auto" style:text-underline-color="#000000" style:text-underline-mode="continuous" style:text-overline-mode="continuous" style:text-line-through-mode="continuous" style:font-name-asian="標楷體" style:language-asian="zh" style:country-asian="TW" style:font-name-complex="SimSun"/>
    </style:style>
    <style:style style:name="T26" style:family="text">
      <style:text-properties fo:color="#000000" style:font-name="標楷體" fo:letter-spacing="-0.021cm" style:font-name-asian="標楷體" style:language-asian="zh" style:country-asian="TW" style:font-name-complex="SimSun"/>
    </style:style>
    <style:style style:name="T27" style:family="text">
      <style:text-properties fo:color="#000000" style:font-name="標楷體" fo:letter-spacing="0.002cm" style:font-name-asian="標楷體" style:language-asian="zh" style:country-asian="TW" style:font-name-complex="微軟正黑體"/>
    </style:style>
    <style:style style:name="T28" style:family="text">
      <style:text-properties fo:color="#000000" style:font-name="標楷體" fo:letter-spacing="0.005cm" style:font-name-asian="標楷體" style:language-asian="zh" style:country-asian="TW" style:font-name-complex="微軟正黑體"/>
    </style:style>
    <style:style style:name="T29" style:family="text">
      <style:text-properties fo:color="#000000" style:font-name="標楷體" fo:letter-spacing="0.007cm" style:font-name-asian="標楷體" style:language-asian="zh" style:country-asian="TW" style:font-name-complex="微軟正黑體"/>
    </style:style>
    <style:style style:name="T30" style:family="text">
      <style:text-properties fo:color="#000000" style:font-name="標楷體" fo:letter-spacing="0.004cm" style:font-name-asian="標楷體" style:language-asian="zh" style:country-asian="TW" style:font-name-complex="微軟正黑體"/>
    </style:style>
    <style:style style:name="T31" style:family="text">
      <style:text-properties fo:color="#000000" style:font-name="標楷體" fo:letter-spacing="0.021cm" style:font-name-asian="標楷體" style:language-asian="zh" style:country-asian="TW" style:font-name-complex="微軟正黑體"/>
    </style:style>
    <style:style style:name="T32" style:family="text">
      <style:text-properties fo:color="#000000" style:font-name="標楷體" fo:letter-spacing="0.012cm" style:font-name-asian="標楷體" style:language-asian="zh" style:country-asian="TW" style:font-name-complex="微軟正黑體"/>
    </style:style>
    <style:style style:name="T33" style:family="text">
      <style:text-properties fo:color="#000000" style:font-name="新細明體" fo:letter-spacing="-0.009cm" style:language-asian="zh" style:country-asian="TW" style:font-name-complex="SimSun"/>
    </style:style>
    <style:style style:name="T34" style:family="text">
      <style:text-properties fo:color="#000000" style:font-name="新細明體" style:language-asian="zh" style:country-asian="TW" style:font-name-complex="SimSun"/>
    </style:style>
    <style:style style:name="T35" style:family="text">
      <style:text-properties fo:color="#000000" style:font-name="Times New Roman" fo:letter-spacing="-0.032cm" style:font-name-asian="標楷體" style:language-asian="zh" style:country-asian="TW"/>
    </style:style>
    <style:style style:name="T36" style:family="text">
      <style:text-properties fo:color="#000000" style:font-name="Times New Roman" fo:letter-spacing="-0.002cm" style:text-underline-style="none" style:font-name-asian="標楷體" style:language-asian="zh" style:country-asian="TW"/>
    </style:style>
    <style:style style:name="T37" style:family="text">
      <style:text-properties style:font-name="標楷體" fo:font-size="16pt" fo:letter-spacing="-0.019cm" style:font-name-asian="標楷體" style:font-size-asian="16pt" style:language-asian="zh" style:country-asian="TW" style:font-name-complex="SimSun" style:font-size-complex="16pt"/>
    </style:style>
    <style:style style:name="T38" style:family="text">
      <style:text-properties style:font-name="標楷體" fo:letter-spacing="-0.018cm" style:font-name-asian="標楷體" style:language-asian="zh" style:country-asian="TW" style:font-name-complex="SimSun"/>
    </style:style>
    <style:style style:name="T39" style:family="text">
      <style:text-properties style:font-name="標楷體" fo:letter-spacing="-0.014cm" style:font-name-asian="標楷體" style:language-asian="zh" style:country-asian="TW" style:font-name-complex="SimSun"/>
    </style:style>
    <style:style style:name="T40" style:family="text">
      <style:text-properties style:font-name="標楷體" fo:letter-spacing="-0.028cm" style:font-name-asian="標楷體" style:language-asian="zh" style:country-asian="TW" style:font-name-complex="SimSun"/>
    </style:style>
    <style:style style:name="T41" style:family="text">
      <style:text-properties style:font-name="標楷體" fo:letter-spacing="-0.03cm" style:font-name-asian="標楷體" style:language-asian="zh" style:country-asian="TW" style:font-name-complex="SimSun"/>
    </style:style>
    <style:style style:name="T42" style:family="text">
      <style:text-properties style:font-name="標楷體" fo:letter-spacing="-0.012cm" style:font-name-asian="標楷體" style:language-asian="zh" style:country-asian="TW" style:font-name-complex="SimSun"/>
    </style:style>
    <style:style style:name="T43" style:family="text">
      <style:text-properties style:font-name="標楷體" fo:letter-spacing="-0.016cm" style:font-name-asian="標楷體" style:language-asian="zh" style:country-asian="TW" style:font-name-complex="SimSun"/>
    </style:style>
    <style:style style:name="T44" style:family="text">
      <style:text-properties style:font-name="標楷體" style:font-name-asian="標楷體" style:language-asian="zh" style:country-asian="TW"/>
    </style:style>
    <style:style style:name="T45" style:family="text">
      <style:text-properties style:font-name="標楷體" style:font-name-asian="標楷體" style:language-asian="zh" style:country-asian="TW" style:font-name-complex="SimSun"/>
    </style:style>
    <style:style style:name="T46" style:family="text">
      <style:text-properties style:font-name="標楷體" fo:letter-spacing="-0.007cm" style:font-name-asian="標楷體" style:language-asian="zh" style:country-asian="TW" style:font-name-complex="SimSun"/>
    </style:style>
    <style:style style:name="T47" style:family="text">
      <style:text-properties style:font-name="標楷體" fo:letter-spacing="-0.009cm" style:font-name-asian="標楷體" style:language-asian="zh" style:country-asian="TW" style:font-name-complex="SimSun"/>
    </style:style>
    <style:style style:name="T48" style:family="text">
      <style:text-properties style:font-name="標楷體" fo:letter-spacing="-0.011cm" style:font-name-asian="標楷體" style:language-asian="zh" style:country-asian="TW" style:font-name-complex="SimSun"/>
    </style:style>
    <style:style style:name="T49" style:family="text">
      <style:text-properties style:font-name="標楷體" fo:letter-spacing="-0.034cm" style:font-name-asian="標楷體" style:language-asian="zh" style:country-asian="TW" style:font-name-complex="SimSun"/>
    </style:style>
    <style:style style:name="T50" style:family="text">
      <style:text-properties style:font-name="標楷體" fo:letter-spacing="-0.032cm" style:font-name-asian="標楷體" style:language-asian="zh" style:country-asian="TW" style:font-name-complex="SimSun"/>
    </style:style>
    <style:style style:name="T51" style:family="text">
      <style:text-properties style:font-name="標楷體" fo:letter-spacing="-0.005cm" style:font-name-asian="標楷體" style:language-asian="zh" style:country-asian="TW" style:font-name-complex="SimSun"/>
    </style:style>
    <style:style style:name="T52" style:family="text">
      <style:text-properties style:font-name="標楷體" fo:letter-spacing="-0.055cm" style:font-name-asian="標楷體" style:language-asian="zh" style:country-asian="TW" style:font-name-complex="SimSun"/>
    </style:style>
    <style:style style:name="T53" style:family="text">
      <style:text-properties style:font-name="標楷體" fo:letter-spacing="-0.056cm" style:font-name-asian="標楷體" style:language-asian="zh" style:country-asian="TW" style:font-name-complex="SimSun"/>
    </style:style>
    <style:style style:name="T54" style:family="text">
      <style:text-properties style:font-name="標楷體" fo:letter-spacing="-0.004cm" style:font-name-asian="標楷體" style:language-asian="zh" style:country-asian="TW" style:font-name-complex="SimSun"/>
    </style:style>
    <style:style style:name="T55" style:family="text">
      <style:text-properties style:font-name="新細明體" fo:letter-spacing="-0.016cm" style:language-asian="zh" style:country-asian="TW" style:font-name-complex="SimSun"/>
    </style:style>
    <style:style style:name="T56" style:family="text">
      <style:text-properties style:use-window-font-color="true" style:font-name="Times New Roman" fo:letter-spacing="-0.002cm" style:font-name-asian="標楷體" style:language-asian="zh" style:country-asian="TW"/>
    </style:style>
    <style:style style:name="T57" style:family="text">
      <style:text-properties style:font-name="Times New Roman" fo:letter-spacing="-0.002cm" style:text-underline-style="none" style:font-name-asian="標楷體" style:language-asian="zh" style:country-asian="TW"/>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style:list-level-properties text:space-before="2.328cm" text:min-label-width="0.635cm"/>
      </text:list-level-style-number>
      <text:list-level-style-number text:level="2" style:num-suffix="、" style:num-format="甲, 乙, 丙, ...">
        <style:list-level-properties text:space-before="3.175cm" text:min-label-width="0.847cm"/>
      </text:list-level-style-number>
      <text:list-level-style-number text:level="3" style:num-suffix="." style:num-format="i">
        <style:list-level-properties text:space-before="4.021cm" text:min-label-width="0.847cm" fo:text-align="end"/>
      </text:list-level-style-number>
      <text:list-level-style-number text:level="4" style:num-suffix="." style:num-format="1">
        <style:list-level-properties text:space-before="4.868cm" text:min-label-width="0.847cm"/>
      </text:list-level-style-number>
      <text:list-level-style-number text:level="5" style:num-suffix="、" style:num-format="甲, 乙, 丙, ...">
        <style:list-level-properties text:space-before="5.715cm" text:min-label-width="0.847cm"/>
      </text:list-level-style-number>
      <text:list-level-style-number text:level="6" style:num-suffix="." style:num-format="i">
        <style:list-level-properties text:space-before="6.561cm" text:min-label-width="0.847cm" fo:text-align="end"/>
      </text:list-level-style-number>
      <text:list-level-style-number text:level="7" style:num-suffix="." style:num-format="1">
        <style:list-level-properties text:space-before="7.408cm" text:min-label-width="0.847cm"/>
      </text:list-level-style-number>
      <text:list-level-style-number text:level="8" style:num-suffix="、" style:num-format="甲, 乙, 丙, ...">
        <style:list-level-properties text:space-before="8.255cm" text:min-label-width="0.847cm"/>
      </text:list-level-style-number>
      <text:list-level-style-number text:level="9" style:num-suffix="." style:num-format="i">
        <style:list-level-properties text:space-before="9.10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2.355cm" text:min-label-width="0.635cm"/>
      </text:list-level-style-number>
      <text:list-level-style-number text:level="2" style:num-suffix="、" style:num-format="甲, 乙, 丙, ...">
        <style:list-level-properties text:space-before="3.201cm" text:min-label-width="0.847cm"/>
      </text:list-level-style-number>
      <text:list-level-style-number text:level="3" style:num-suffix="." style:num-format="i">
        <style:list-level-properties text:space-before="4.048cm" text:min-label-width="0.847cm" fo:text-align="end"/>
      </text:list-level-style-number>
      <text:list-level-style-number text:level="4" style:num-suffix="." style:num-format="1">
        <style:list-level-properties text:space-before="4.894cm" text:min-label-width="0.847cm"/>
      </text:list-level-style-number>
      <text:list-level-style-number text:level="5" style:num-suffix="、" style:num-format="甲, 乙, 丙, ...">
        <style:list-level-properties text:space-before="5.741cm" text:min-label-width="0.847cm"/>
      </text:list-level-style-number>
      <text:list-level-style-number text:level="6" style:num-suffix="." style:num-format="i">
        <style:list-level-properties text:space-before="6.588cm" text:min-label-width="0.847cm" fo:text-align="end"/>
      </text:list-level-style-number>
      <text:list-level-style-number text:level="7" style:num-suffix="." style:num-format="1">
        <style:list-level-properties text:space-before="7.434cm" text:min-label-width="0.847cm"/>
      </text:list-level-style-number>
      <text:list-level-style-number text:level="8" style:num-suffix="、" style:num-format="甲, 乙, 丙, ...">
        <style:list-level-properties text:space-before="8.281cm" text:min-label-width="0.847cm"/>
      </text:list-level-style-number>
      <text:list-level-style-number text:level="9" style:num-suffix="." style:num-format="i">
        <style:list-level-properties text:space-before="9.12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2">
        <style:list-level-properties text:space-before="2.328cm" text:min-label-width="0.635cm"/>
      </text:list-level-style-number>
      <text:list-level-style-number text:level="2" style:num-suffix="、" style:num-format="甲, 乙, 丙, ...">
        <style:list-level-properties text:space-before="3.175cm" text:min-label-width="0.847cm"/>
      </text:list-level-style-number>
      <text:list-level-style-number text:level="3" style:num-suffix="." style:num-format="i">
        <style:list-level-properties text:space-before="4.021cm" text:min-label-width="0.847cm" fo:text-align="end"/>
      </text:list-level-style-number>
      <text:list-level-style-number text:level="4" style:num-suffix="." style:num-format="1">
        <style:list-level-properties text:space-before="4.868cm" text:min-label-width="0.847cm"/>
      </text:list-level-style-number>
      <text:list-level-style-number text:level="5" style:num-suffix="、" style:num-format="甲, 乙, 丙, ...">
        <style:list-level-properties text:space-before="5.715cm" text:min-label-width="0.847cm"/>
      </text:list-level-style-number>
      <text:list-level-style-number text:level="6" style:num-suffix="." style:num-format="i">
        <style:list-level-properties text:space-before="6.561cm" text:min-label-width="0.847cm" fo:text-align="end"/>
      </text:list-level-style-number>
      <text:list-level-style-number text:level="7" style:num-suffix="." style:num-format="1">
        <style:list-level-properties text:space-before="7.408cm" text:min-label-width="0.847cm"/>
      </text:list-level-style-number>
      <text:list-level-style-number text:level="8" style:num-suffix="、" style:num-format="甲, 乙, 丙, ...">
        <style:list-level-properties text:space-before="8.255cm" text:min-label-width="0.847cm"/>
      </text:list-level-style-number>
      <text:list-level-style-number text:level="9" style:num-suffix="." style:num-format="i">
        <style:list-level-properties text:space-before="9.10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2.328cm" text:min-label-width="0.635cm"/>
      </text:list-level-style-number>
      <text:list-level-style-number text:level="2" style:num-suffix="、" style:num-format="甲, 乙, 丙, ...">
        <style:list-level-properties text:space-before="3.175cm" text:min-label-width="0.847cm"/>
      </text:list-level-style-number>
      <text:list-level-style-number text:level="3" style:num-suffix="." style:num-format="i">
        <style:list-level-properties text:space-before="4.021cm" text:min-label-width="0.847cm" fo:text-align="end"/>
      </text:list-level-style-number>
      <text:list-level-style-number text:level="4" style:num-suffix="." style:num-format="1">
        <style:list-level-properties text:space-before="4.868cm" text:min-label-width="0.847cm"/>
      </text:list-level-style-number>
      <text:list-level-style-number text:level="5" style:num-suffix="、" style:num-format="甲, 乙, 丙, ...">
        <style:list-level-properties text:space-before="5.715cm" text:min-label-width="0.847cm"/>
      </text:list-level-style-number>
      <text:list-level-style-number text:level="6" style:num-suffix="." style:num-format="i">
        <style:list-level-properties text:space-before="6.561cm" text:min-label-width="0.847cm" fo:text-align="end"/>
      </text:list-level-style-number>
      <text:list-level-style-number text:level="7" style:num-suffix="." style:num-format="1">
        <style:list-level-properties text:space-before="7.408cm" text:min-label-width="0.847cm"/>
      </text:list-level-style-number>
      <text:list-level-style-number text:level="8" style:num-suffix="、" style:num-format="甲, 乙, 丙, ...">
        <style:list-level-properties text:space-before="8.255cm" text:min-label-width="0.847cm"/>
      </text:list-level-style-number>
      <text:list-level-style-number text:level="9" style:num-suffix="." style:num-format="i">
        <style:list-level-properties text:space-before="9.10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1">國立雲林科技大學</text:span></text:span><text:span text:style-name="預設段落字型"><text:span text:style-name="T1">10</text:span></text:span><text:span text:style-name="預設段落字型"><text:span text:style-name="T1">7</text:span></text:span><text:span text:style-name="預設段落字型"><text:span text:style-name="T2">年</text:span></text:span><text:span text:style-name="預設段落字型"><text:span text:style-name="T2">度</text:span></text:span><text:span text:style-name="預設段落字型"><text:span text:style-name="T2">風起</text:span></text:span><text:span text:style-name="預設段落字型"><text:span text:style-name="T37">雲永盃</text:span></text:span><text:span text:style-name="預設段落字型"><text:span text:style-name="T2">英</text:span></text:span><text:span text:style-name="預設段落字型"><text:span text:style-name="T2">文</text:span></text:span><text:span text:style-name="預設段落字型"><text:span text:style-name="T2">競賽</text:span></text:span><text:span text:style-name="預設段落字型"><text:span text:style-name="T3">計畫</text:span></text:span></text:p>
      <text:section text:style-name="Sect1" text:name="Sect1">
        <text:p><text:span text:style-name="預設段落字型"><text:span text:style-name="T4">107.08.07</text:span></text:span><text:span text:style-name="預設段落字型"><text:span text:style-name="T4">籌備會議修正</text:span></text:span></text:p>
        <text:p><text:span text:style-name="預設段落字型"><text:span text:style-name="T5"><text:s/></text:span></text:span><text:span text:style-name="預設段落字型"><text:span text:style-name="T5">107.09.04</text:span></text:span><text:span text:style-name="預設段落字型"><text:span text:style-name="T5">檢討</text:span></text:span><text:span text:style-name="預設段落字型"><text:span text:style-name="T4">會議修正</text:span></text:span></text:p>
        <text:p/>
      </text:section>
      <text:section text:style-name="Sect1" text:name="Sect2">
        <text:p><text:span text:style-name="預設段落字型"><text:span text:style-name="T6">壹</text:span></text:span><text:span text:style-name="預設段落字型"><text:span text:style-name="T6">、目</text:span></text:span><text:span text:style-name="預設段落字型"><text:span text:style-name="T7">的：</text:span></text:span></text:p>
        <text:p><text:span text:style-name="預設段落字型"><text:span text:style-name="T6"><text:s text:c="4"/></text:span></text:span><text:span text:style-name="預設段落字型"><text:span text:style-name="T6">ㄧ</text:span></text:span><text:span text:style-name="預設段落字型"><text:span text:style-name="T9">、</text:span></text:span><text:span text:style-name="預設段落字型"><text:span text:style-name="T6">以</text:span></text:span><text:span text:style-name="預設段落字型"><text:span text:style-name="T6">英</text:span></text:span><text:span text:style-name="預設段落字型"><text:span text:style-name="T6">文</text:span></text:span><text:span text:style-name="預設段落字型"><text:span text:style-name="T6">多元學習活動，增進學生學習英</text:span></text:span><text:span text:style-name="預設段落字型"><text:span text:style-name="T6">文</text:span></text:span><text:span text:style-name="預設段落字型"><text:span text:style-name="T6">興趣與動</text:span></text:span><text:span text:style-name="預設段落字型"><text:span text:style-name="T10">機</text:span></text:span><text:span text:style-name="預設段落字型"><text:span text:style-name="T7">，落實學生學習成效。</text:span></text:span></text:p>
        <text:p><text:span text:style-name="預設段落字型"><text:span text:style-name="T6"><text:s text:c="4"/></text:span></text:span><text:span text:style-name="預設段落字型"><text:span text:style-name="T6">二、藉由英</text:span></text:span><text:span text:style-name="預設段落字型"><text:span text:style-name="T6">文KTV</text:span></text:span><text:span text:style-name="預設段落字型"><text:span text:style-name="T6">歌唱、</text:span></text:span><text:span text:style-name="預設段落字型"><text:span text:style-name="T6">英文創意影片</text:span></text:span><text:span text:style-name="預設段落字型"><text:span text:style-name="T6">及英</text:span></text:span><text:span text:style-name="預設段落字型"><text:span text:style-name="T6">文</text:span></text:span><text:span text:style-name="預設段落字型"><text:span text:style-name="T6">說故事</text:span></text:span><text:span text:style-name="預設段落字型"><text:span text:style-name="T9">等多元</text:span></text:span><text:span text:style-name="預設段落字型"><text:span text:style-name="T6">活動，提升英語文學習樂</text:span></text:span><text:span text:style-name="預設段落字型"><text:span text:style-name="T10">趣，</text:span></text:span><text:span text:style-name="預設段落字型"><text:span text:style-name="T7">並讓學</text:span></text:span></text:p>
        <text:p><text:s text:c="7"/>生發揮創意、展現才華，達到英文學習多元化目標。</text:p>
      </text:section>
      <text:section text:style-name="Sect1" text:name="Sect3">
        <text:p><text:span text:style-name="預設段落字型"><text:span text:style-name="T12">貳</text:span></text:span><text:span text:style-name="預設段落字型"><text:span text:style-name="T12">、辦理期程：</text:span></text:span><text:span text:style-name="預設段落字型"><text:span text:style-name="T38">10</text:span></text:span><text:span text:style-name="預設段落字型"><text:span text:style-name="T38">7</text:span></text:span><text:span text:style-name="預設段落字型"><text:span text:style-name="T39"> </text:span></text:span><text:span text:style-name="預設段落字型"><text:span text:style-name="T40">年</text:span></text:span><text:span text:style-name="預設段落字型"><text:span text:style-name="T39"> </text:span></text:span><text:span text:style-name="預設段落字型"><text:span text:style-name="T39">6</text:span></text:span><text:span text:style-name="預設段落字型"><text:span text:style-name="T39"> </text:span></text:span><text:span text:style-name="預設段落字型"><text:span text:style-name="T41">月起至</text:span></text:span><text:span text:style-name="預設段落字型"><text:span text:style-name="T39"> 10</text:span></text:span><text:span text:style-name="預設段落字型"><text:span text:style-name="T42">7</text:span></text:span><text:span text:style-name="預設段落字型"><text:span text:style-name="T39"> </text:span></text:span><text:span text:style-name="預設段落字型"><text:span text:style-name="T41">年</text:span></text:span><text:span text:style-name="預設段落字型"><text:span text:style-name="T39"> 11</text:span></text:span><text:span text:style-name="預設段落字型"><text:span text:style-name="T43"> </text:span></text:span><text:span text:style-name="預設段落字型"><text:span text:style-name="T41">月止</text:span></text:span><text:span text:style-name="預設段落字型"><text:span text:style-name="T13">。</text:span></text:span></text:p>
      </text:section>
      <text:section text:style-name="Sect1" text:name="Sect4">
        <text:p><text:span text:style-name="預設段落字型"><text:span text:style-name="T6">参</text:span></text:span><text:span text:style-name="預設段落字型"><text:span text:style-name="T6">、辦</text:span></text:span><text:span text:style-name="預設段落字型"><text:span text:style-name="T7">理單位</text:span></text:span></text:p>
        <text:p><text:span text:style-name="預設段落字型"><text:span text:style-name="T7"><text:s text:c="4"/></text:span></text:span><text:span text:style-name="預設段落字型"><text:span text:style-name="T7">主辦單位：</text:span></text:span><text:span text:style-name="預設段落字型"><text:span text:style-name="T7">國立雲林科技大學</text:span></text:span><text:span text:style-name="預設段落字型"><text:span text:style-name="T45">應用外語系</text:span></text:span></text:p>
        <text:p><text:s text:c="4"/>承辦單位: 天主教永年高級中學</text:p>
        <text:p><text:span text:style-name="預設段落字型"><text:span text:style-name="T6">肆</text:span></text:span><text:span text:style-name="預設段落字型"><text:span text:style-name="T6">、實施</text:span></text:span><text:span text:style-name="預設段落字型"><text:span text:style-name="T7">方式：</text:span></text:span></text:p>
        <text:p><text:span text:style-name="預設段落字型"><text:span text:style-name="T6">一、比賽項目</text:span></text:span><text:span text:style-name="預設段落字型"><text:span text:style-name="T7">、日期及地點</text:span></text:span></text:p>
        <text:p><text:span text:style-name="預設段落字型"><text:span text:style-name="T14"><text:s text:c="7"/></text:span></text:span><text:span text:style-name="預設段落字型"><text:span text:style-name="T14">(</text:span></text:span><text:span text:style-name="預設段落字型"><text:span text:style-name="T15">一</text:span></text:span><text:span text:style-name="預設段落字型"><text:span text:style-name="T16">)</text:span></text:span><text:span text:style-name="預設段落字型"><text:span text:style-name="T6"> 英</text:span></text:span><text:span text:style-name="預設段落字型"><text:span text:style-name="T6">文KTV</text:span></text:span><text:span text:style-name="預設段落字型"><text:span text:style-name="T6">歌唱</text:span></text:span><text:span text:style-name="預設段落字型"><text:span text:style-name="T6">比賽</text:span></text:span><text:span text:style-name="預設段落字型"><text:span text:style-name="T15">：</text:span></text:span><text:span text:style-name="預設段落字型"><text:span text:style-name="T14">10</text:span></text:span><text:span text:style-name="預設段落字型"><text:span text:style-name="T14">7 </text:span></text:span><text:span text:style-name="預設段落字型"><text:span text:style-name="T17">年</text:span></text:span><text:span text:style-name="預設段落字型"><text:span text:style-name="T46"> </text:span></text:span><text:span text:style-name="預設段落字型"><text:span text:style-name="T16">11</text:span></text:span><text:span text:style-name="預設段落字型"><text:span text:style-name="T47"> </text:span></text:span><text:span text:style-name="預設段落字型"><text:span text:style-name="T18">月</text:span></text:span><text:span text:style-name="預設段落字型"><text:span text:style-name="T46"> </text:span></text:span><text:span text:style-name="預設段落字型"><text:span text:style-name="T16">10</text:span></text:span><text:span text:style-name="預設段落字型"><text:span text:style-name="T48"> </text:span></text:span><text:span text:style-name="預設段落字型"><text:span text:style-name="T15">日（星期</text:span></text:span><text:span text:style-name="預設段落字型"><text:span text:style-name="T18">六</text:span></text:span><text:span text:style-name="預設段落字型"><text:span text:style-name="T15">）</text:span></text:span><text:span text:style-name="預設段落字型"><text:span text:style-name="T16">/</text:span></text:span><text:span text:style-name="預設段落字型"><text:span text:style-name="T15">永年高級中學</text:span></text:span><text:span text:style-name="預設段落字型"><text:span text:style-name="T43">圖書館</text:span></text:span><text:span text:style-name="預設段落字型"><text:span text:style-name="T55">。</text:span></text:span></text:p>
        <text:p><text:span text:style-name="預設段落字型"><text:span text:style-name="T16"><text:s text:c="7"/></text:span></text:span><text:span text:style-name="預設段落字型"><text:span text:style-name="T16">(</text:span></text:span><text:span text:style-name="預設段落字型"><text:span text:style-name="T19">二</text:span></text:span><text:span text:style-name="預設段落字型"><text:span text:style-name="T20">)</text:span></text:span><text:span text:style-name="預設段落字型"><text:span text:style-name="T6"> </text:span></text:span><text:span text:style-name="預設段落字型"><text:span text:style-name="T6">英文雲林推廣創意影片</text:span></text:span><text:span text:style-name="預設段落字型"><text:span text:style-name="T19">比賽：</text:span></text:span><text:span text:style-name="預設段落字型"><text:span text:style-name="T14">10</text:span></text:span><text:span text:style-name="預設段落字型"><text:span text:style-name="T20">7</text:span></text:span><text:span text:style-name="預設段落字型"><text:span text:style-name="T47"> </text:span></text:span><text:span text:style-name="預設段落字型"><text:span text:style-name="T19">年</text:span></text:span><text:span text:style-name="預設段落字型"><text:span text:style-name="T47"> </text:span></text:span><text:span text:style-name="預設段落字型"><text:span text:style-name="T16">11</text:span></text:span><text:span text:style-name="預設段落字型"><text:span text:style-name="T48"> </text:span></text:span><text:span text:style-name="預設段落字型"><text:span text:style-name="T19">月</text:span></text:span><text:span text:style-name="預設段落字型"><text:span text:style-name="T47"> </text:span></text:span><text:span text:style-name="預設段落字型"><text:span text:style-name="T20">02</text:span></text:span><text:span text:style-name="預設段落字型"><text:span text:style-name="T47"> </text:span></text:span><text:span text:style-name="預設段落字型"><text:span text:style-name="T19">日（星期</text:span></text:span><text:span text:style-name="預設段落字型"><text:span text:style-name="T15">五</text:span></text:span><text:span text:style-name="預設段落字型"><text:span text:style-name="T19">）</text:span></text:span><text:span text:style-name="預設段落字型"><text:span text:style-name="T16">前寄至本校</text:span></text:span><text:span text:style-name="預設段落字型"><text:span text:style-name="T33">。</text:span></text:span></text:p>
        <text:p><text:span text:style-name="預設段落字型"><text:span text:style-name="T16"><text:s text:c="7"/></text:span></text:span><text:span text:style-name="預設段落字型"><text:span text:style-name="T16">(三)</text:span></text:span><text:span text:style-name="預設段落字型"><text:span text:style-name="T16"> 英</text:span></text:span><text:span text:style-name="預設段落字型"><text:span text:style-name="T16">文</text:span></text:span><text:span text:style-name="預設段落字型"><text:span text:style-name="T16">說故事</text:span></text:span><text:span text:style-name="預設段落字型"><text:span text:style-name="T16">比賽：10</text:span></text:span><text:span text:style-name="預設段落字型"><text:span text:style-name="T16">7</text:span></text:span><text:span text:style-name="預設段落字型"><text:span text:style-name="T16"> 年 1</text:span></text:span><text:span text:style-name="預設段落字型"><text:span text:style-name="T16">1</text:span></text:span><text:span text:style-name="預設段落字型"><text:span text:style-name="T16"> 月 </text:span></text:span><text:span text:style-name="預設段落字型"><text:span text:style-name="T16">10</text:span></text:span><text:span text:style-name="預設段落字型"><text:span text:style-name="T16"> </text:span></text:span><text:span text:style-name="預設段落字型"><text:span text:style-name="T16">日（星期</text:span></text:span><text:span text:style-name="預設段落字型"><text:span text:style-name="T16">六</text:span></text:span><text:span text:style-name="預設段落字型"><text:span text:style-name="T16">）/</text:span></text:span><text:span text:style-name="預設段落字型"><text:span text:style-name="T16">永年高級</text:span></text:span><text:span text:style-name="預設段落字型"><text:span text:style-name="T16">中</text:span></text:span><text:span text:style-name="預設段落字型"><text:span text:style-name="T16">學</text:span></text:span><text:span text:style-name="預設段落字型"><text:span text:style-name="T16">軍訓音樂教室</text:span></text:span><text:span text:style-name="預設段落字型"><text:span text:style-name="T33">。</text:span></text:span></text:p>
        <text:p><text:span text:style-name="預設段落字型"><text:span text:style-name="T6"><text:s text:c="3"/></text:span></text:span><text:span text:style-name="預設段落字型"><text:span text:style-name="T6"><text:s/></text:span></text:span><text:span text:style-name="預設段落字型"><text:span text:style-name="T6">二、比賽項目</text:span></text:span><text:span text:style-name="預設段落字型"><text:span text:style-name="T7">及</text:span></text:span><text:span text:style-name="預設段落字型"><text:span text:style-name="T7">參加</text:span></text:span><text:span text:style-name="預設段落字型"><text:span text:style-name="T7">規定：</text:span></text:span></text:p>
        <text:p><text:s text:c="7"/>※父或母為英語為母語人士或連續居住英語系國家超過六個月以上不得參加。</text:p>
        <text:p><text:span text:style-name="預設段落字型"><text:span text:style-name="T7"><text:s text:c="5"/></text:span></text:span><text:span text:style-name="預設段落字型"><text:span text:style-name="T7"><text:s/></text:span></text:span><text:span text:style-name="預設段落字型"><text:span text:style-name="T7"><text:s/></text:span></text:span><text:span text:style-name="預設段落字型"><text:span text:style-name="T14">(</text:span></text:span><text:span text:style-name="預設段落字型"><text:span text:style-name="T15">一</text:span></text:span><text:span text:style-name="預設段落字型"><text:span text:style-name="T16">)</text:span></text:span><text:span text:style-name="預設段落字型"><text:span text:style-name="T6"> 英</text:span></text:span><text:span text:style-name="預設段落字型"><text:span text:style-name="T6">文KTV</text:span></text:span><text:span text:style-name="預設段落字型"><text:span text:style-name="T6">歌唱</text:span></text:span><text:span text:style-name="預設段落字型"><text:span text:style-name="T6">比賽</text:span></text:span><text:span text:style-name="預設段落字型"><text:span text:style-name="T15">：</text:span></text:span><text:span text:style-name="預設段落字型"><text:span text:style-name="T44"> </text:span></text:span></text:p>
        <text:p><text:s text:c="11"/>1. 高中職一年級至三年級在學學生報名。</text:p>
        <text:p><text:span text:style-name="預設段落字型"><text:span text:style-name="T7"><text:s text:c="11"/></text:span></text:span><text:span text:style-name="預設段落字型"><text:span text:style-name="T7">2. 以</text:span></text:span><text:span text:style-name="預設段落字型"><text:span text:style-name="T45">個人身分</text:span></text:span><text:span text:style-name="預設段落字型"><text:span text:style-name="T7">報名</text:span></text:span><text:span text:style-name="預設段落字型"><text:span text:style-name="T7">，</text:span></text:span><text:span text:style-name="預設段落字型"><text:span text:style-name="T7">50名為限，名額依報名順序為準。</text:span></text:span></text:p>
        <text:p><text:span text:style-name="預設段落字型"><text:span text:style-name="T16"><text:s text:c="7"/></text:span></text:span><text:span text:style-name="預設段落字型"><text:span text:style-name="T16">(</text:span></text:span><text:span text:style-name="預設段落字型"><text:span text:style-name="T19">二</text:span></text:span><text:span text:style-name="預設段落字型"><text:span text:style-name="T20">)</text:span></text:span><text:span text:style-name="預設段落字型"><text:span text:style-name="T6"> </text:span></text:span><text:span text:style-name="預設段落字型"><text:span text:style-name="T6">英文雲林推廣創意影片</text:span></text:span><text:span text:style-name="預設段落字型"><text:span text:style-name="T19">比賽</text:span></text:span><text:span text:style-name="預設段落字型"><text:span text:style-name="T19">：</text:span></text:span></text:p>
        <text:p><text:span text:style-name="預設段落字型"><text:span text:style-name="T14"><text:s text:c="11"/></text:span></text:span><text:span text:style-name="預設段落字型"><text:span text:style-name="T14">1. 高中職</text:span></text:span><text:span text:style-name="預設段落字型"><text:span text:style-name="T14">一年級至三</text:span></text:span><text:span text:style-name="預設段落字型"><text:span text:style-name="T14">年級</text:span></text:span><text:span text:style-name="預設段落字型"><text:span text:style-name="T44">及國中</text:span></text:span><text:span text:style-name="預設段落字型"><text:span text:style-name="T44">一年級至</text:span></text:span><text:span text:style-name="預設段落字型"><text:span text:style-name="T44">三</text:span></text:span><text:span text:style-name="預設段落字型"><text:span text:style-name="T44">年級在學學生報名。</text:span></text:span></text:p>
        <text:p><text:span text:style-name="預設段落字型"><text:span text:style-name="T44"><text:s text:c="10"/></text:span></text:span><text:span text:style-name="預設段落字型"><text:span text:style-name="T44"><text:s/></text:span></text:span><text:span text:style-name="預設段落字型"><text:span text:style-name="T44">2. </text:span></text:span><text:span text:style-name="預設段落字型"><text:span text:style-name="T7">以個人身分報名</text:span></text:span><text:span text:style-name="預設段落字型"><text:span text:style-name="T7">，無名額限制，</text:span></text:span><text:span text:style-name="預設段落字型"><text:span text:style-name="T7">於10月20日前報名</text:span></text:span><text:span text:style-name="預設段落字型"><text:span text:style-name="T34">，</text:span></text:span><text:span text:style-name="預設段落字型"><text:span text:style-name="T7">收件截止日</text:span></text:span><text:span text:style-name="預設段落字型"><text:span text:style-name="T7">11月2</text:span></text:span><text:span text:style-name="預設段落字型"><text:span text:style-name="T7">。</text:span></text:span></text:p>
        <text:p><text:span text:style-name="預設段落字型"><text:span text:style-name="T7"><text:s text:c="6"/></text:span></text:span><text:span text:style-name="預設段落字型"><text:span text:style-name="T14"><text:s/></text:span></text:span><text:span text:style-name="預設段落字型"><text:span text:style-name="T14">(</text:span></text:span><text:span text:style-name="預設段落字型"><text:span text:style-name="T15">三</text:span></text:span><text:span text:style-name="預設段落字型"><text:span text:style-name="T14">)</text:span></text:span><text:span text:style-name="預設段落字型"><text:span text:style-name="T6"> </text:span></text:span><text:span text:style-name="預設段落字型"><text:span text:style-name="T6">英</text:span></text:span><text:span text:style-name="預設段落字型"><text:span text:style-name="T6">文說故事</text:span></text:span><text:span text:style-name="預設段落字型"><text:span text:style-name="T15">比賽</text:span></text:span><text:span text:style-name="預設段落字型"><text:span text:style-name="T15">：</text:span></text:span><text:span text:style-name="預設段落字型"><text:span text:style-name="T15"><text:tab/></text:span></text:span></text:p>
        <text:list xml:id="list9137827953233913380" text:style-name="L1">
          <text:list-item>
            <text:p text:style-name="P54">凡參加105或106學年度縣賽說故事比賽得獎者皆不得參加。</text:p>
          </text:list-item>
          <text:list-item>
            <text:p text:style-name="P54">限國中一年級至三年級及國小高年級在學學生。</text:p>
          </text:list-item>
          <text:list-item>
            <text:p text:style-name="P54">分國中及國小組，以個人身分報名，每組以40名為限，於報名截止日前(10 <text:s text:c="10"/></text:p>
          </text:list-item>
        </text:list>
        <text:p><text:s text:c="17"/>月20日)報名即可。</text:p>
        <text:p><text:span text:style-name="預設段落字型"><text:span text:style-name="T6"><text:s text:c="4"/></text:span></text:span><text:span text:style-name="預設段落字型"><text:span text:style-name="T6"><text:s/></text:span></text:span><text:span text:style-name="預設段落字型"><text:span text:style-name="T6">三、報名方式</text:span></text:span><text:span text:style-name="預設段落字型"><text:span text:style-name="T7">與各組規定</text:span></text:span></text:p>
        <text:p><text:span text:style-name="預設段落字型"><text:span text:style-name="T7"><text:s text:c="6"/></text:span></text:span><text:span text:style-name="預設段落字型"><text:span text:style-name="T7"><text:s/></text:span></text:span><text:span text:style-name="預設段落字型"><text:span text:style-name="T7">(</text:span></text:span><text:span text:style-name="預設段落字型"><text:span text:style-name="T10">一)</text:span></text:span><text:span text:style-name="預設段落字型"><text:span text:style-name="T6">報名</text:span></text:span><text:span text:style-name="預設段落字型"><text:span text:style-name="T7">方式</text:span></text:span></text:p>
      </text:section>
      <text:section text:style-name="Sect1" text:name="Sect5">
        <text:list xml:id="list3855850763866944346" text:style-name="L2">
          <text:list-item>
            <text:p text:style-name="P56"><text:span text:style-name="預設段落字型"><text:span text:style-name="T21">報名時間：</text:span></text:span><text:span text:style-name="預設段落字型"><text:span text:style-name="T38">10</text:span></text:span><text:span text:style-name="預設段落字型"><text:span text:style-name="T38">7</text:span></text:span><text:span text:style-name="預設段落字型"><text:span text:style-name="T43"> </text:span></text:span><text:span text:style-name="預設段落字型"><text:span text:style-name="T49">年</text:span></text:span><text:span text:style-name="預設段落字型"><text:span text:style-name="T43"> 9</text:span></text:span><text:span text:style-name="預設段落字型"><text:span text:style-name="T38"> </text:span></text:span><text:span text:style-name="預設段落字型"><text:span text:style-name="T50">月</text:span></text:span><text:span text:style-name="預設段落字型"><text:span text:style-name="T43"> </text:span></text:span><text:span text:style-name="預設段落字型"><text:span text:style-name="T43">2</text:span></text:span><text:span text:style-name="預設段落字型"><text:span text:style-name="T43">0</text:span></text:span><text:span text:style-name="預設段落字型"><text:span text:style-name="T38"> </text:span></text:span><text:span text:style-name="預設段落字型"><text:span text:style-name="T49">日至</text:span></text:span><text:span text:style-name="預設段落字型"><text:span text:style-name="T43"> </text:span></text:span><text:span text:style-name="預設段落字型"><text:span text:style-name="T39">10</text:span></text:span><text:span text:style-name="預設段落字型"><text:span text:style-name="T38"> </text:span></text:span><text:span text:style-name="預設段落字型"><text:span text:style-name="T49">月</text:span></text:span><text:span text:style-name="預設段落字型"><text:span text:style-name="T49"> </text:span></text:span><text:span text:style-name="預設段落字型"><text:span text:style-name="T43">20</text:span></text:span><text:span text:style-name="預設段落字型"><text:span text:style-name="T50">日</text:span></text:span><text:span text:style-name="預設段落字型"><text:span text:style-name="T21">止，</text:span></text:span><text:span text:style-name="預設段落字型"><text:span text:style-name="T7">參賽同學</text:span></text:span><text:span text:style-name="預設段落字型"><text:span text:style-name="T7">應於規定期間內完成網路報</text:span></text:span><text:span text:style-name="預設段落字型"><text:span text:style-name="T7"> <text:s text:c="2"/></text:span></text:span></text:p>
          </text:list-item>
        </text:list>
        <text:p><text:span text:style-name="預設段落字型"><text:span text:style-name="T7"><text:s text:c="3"/></text:span></text:span><text:span text:style-name="預設段落字型"><text:span text:style-name="T7"><text:s text:c="11"/></text:span></text:span><text:span text:style-name="預設段落字型"><text:span text:style-name="T7">名</text:span></text:span><text:span text:style-name="預設段落字型"><text:span text:style-name="T7">及</text:span></text:span><text:span text:style-name="預設段落字型"><text:span text:style-name="T7">紙本報名</text:span></text:span><text:span text:style-name="預設段落字型"><text:span text:style-name="T10">，</text:span></text:span><text:span text:style-name="預設段落字型"><text:span text:style-name="T21">請至</text:span></text:span><text:span text:style-name="預設段落字型"><text:span text:style-name="T35">Google </text:span></text:span><text:span text:style-name="預設段落字型"><text:span text:style-name="T35">表單</text:span></text:span><text:span text:style-name="預設段落字型"><text:span text:style-name="T11">(</text:span></text:span><text:a xlink:type="simple" xlink:href="https://goo.gl/forms/E9K4OlWvcAlhnqKo2" office:target-frame-name="_top" xlink:show="replace" text:style-name="Internet_20_link" text:visited-style-name="Visited_20_Internet_20_Link"><text:span text:style-name="超連結"><text:span text:style-name="T56">https://goo.</text:span></text:span></text:a><text:bookmark-start text:name="_Hlt525116814"/><text:bookmark-start text:name="_Hlt525116813"/><text:a xlink:type="simple" xlink:href="https://goo.gl/forms/E9K4OlWvcAlhnqKo2" office:target-frame-name="_top" xlink:show="replace" text:style-name="Internet_20_link" text:visited-style-name="Visited_20_Internet_20_Link"><text:span text:style-name="超連結"><text:span text:style-name="T56">g</text:span></text:span></text:a><text:bookmark-end text:name="_Hlt525116814"/><text:bookmark-end text:name="_Hlt525116813"/><text:a xlink:type="simple" xlink:href="https://goo.gl/forms/E9K4OlWvcAlhnqKo2" office:target-frame-name="_top" xlink:show="replace" text:style-name="Internet_20_link" text:visited-style-name="Visited_20_Internet_20_Link"><text:span text:style-name="超連結"><text:span text:style-name="T56">l/forms/E9K4OlWvcAlhnqKo2</text:span></text:span></text:a><text:span text:style-name="預設段落字型"><text:span text:style-name="T57"> </text:span></text:span><text:span text:style-name="預設段落字型"><text:span text:style-name="T36">)</text:span></text:span><text:span text:style-name="預設段落字型"><text:span text:style-name="T10">填寫</text:span></text:span><text:span text:style-name="預設段落字型"><text:span text:style-name="T10">及下</text:span></text:span></text:p>
        <text:p><text:span text:style-name="預設段落字型"><text:span text:style-name="T10">載紙本檔案</text:span></text:span><text:span text:style-name="預設段落字型"><text:span text:style-name="T10">(</text:span></text:span><text:span text:style-name="預設段落字型"><text:span text:style-name="T10">三</text:span></text:span><text:span text:style-name="預設段落字型"><text:span text:style-name="T10">項</text:span></text:span><text:span text:style-name="預設段落字型"><text:span text:style-name="T10">比賽</text:span></text:span><text:span text:style-name="預設段落字型"><text:span text:style-name="T10">分別報名)</text:span></text:span><text:span text:style-name="預設段落字型"><text:span text:style-name="T11">。</text:span></text:span><text:span text:style-name="預設段落字型"><text:span text:style-name="T10"> <text:s text:c="6"/></text:span></text:span></text:p>
        <text:list xml:id="list7766915033812413561" text:style-name="L3">
          <text:list-item>
            <text:p text:style-name="P57"><text:span text:style-name="預設段落字型"><text:span text:style-name="T7">請</text:span></text:span><text:span text:style-name="預設段落字型"><text:span text:style-name="T10">同時將</text:span></text:span><text:span text:style-name="預設段落字型"><text:span text:style-name="T10">比賽</text:span></text:span><text:span text:style-name="預設段落字型"><text:span text:style-name="T10">紙本</text:span></text:span><text:span text:style-name="預設段落字型"><text:span text:style-name="T10">報</text:span></text:span><text:span text:style-name="預設段落字型"><text:span text:style-name="T10">名</text:span></text:span><text:span text:style-name="預設段落字型"><text:span text:style-name="T10">表</text:span></text:span><text:span text:style-name="預設段落字型"><text:span text:style-name="T10">寄</text:span></text:span><text:span text:style-name="預設段落字型"><text:span text:style-name="T7">送</text:span></text:span><text:span text:style-name="預設段落字型"><text:span text:style-name="T14">「雲林縣</text:span></text:span><text:span text:style-name="預設段落字型"><text:span text:style-name="T14">永年高級中學</text:span></text:span><text:span text:style-name="預設段落字型"><text:span text:style-name="T46">教</text:span></text:span><text:span text:style-name="預設段落字型"><text:span text:style-name="T46">務處</text:span></text:span><text:span text:style-name="預設段落字型"><text:span text:style-name="T14">收」（以郵戳為憑）</text:span></text:span></text:p>
          </text:list-item>
        </text:list>
        <text:p><text:span text:style-name="預設段落字型"><text:span text:style-name="T9">(</text:span></text:span><text:span text:style-name="預設段落字型"><text:span text:style-name="T14">校址：</text:span></text:span><text:span text:style-name="預設段落字型"><text:span text:style-name="T14">雲林縣</text:span></text:span><text:span text:style-name="預設段落字型"><text:span text:style-name="T16">土庫鎮建國路13號</text:span></text:span><text:span text:style-name="預設段落字型"><text:span text:style-name="T22"> )。 </text:span></text:span></text:p>
        <text:p><text:span text:style-name="預設段落字型"><text:span text:style-name="T22"><text:s/></text:span></text:span><text:span text:style-name="預設段落字型"><text:span text:style-name="T7">3. </text:span></text:span><text:span text:style-name="預設段落字型"><text:span text:style-name="T7">網路報名資料與郵寄之報名單如有差異，以郵寄之</text:span></text:span><text:span text:style-name="預設段落字型"><text:span text:style-name="T7">紙本</text:span></text:span><text:span text:style-name="預設段落字型"><text:span text:style-name="T7">報名單為主，</text:span></text:span><text:span text:style-name="預設段落字型"><text:span text:style-name="T10">不得</text:span></text:span><text:span text:style-name="預設段落字型"><text:span text:style-name="T7">更改。</text:span></text:span></text:p>
        <text:p><text:span text:style-name="預設段落字型"><text:span text:style-name="T14"><text:s text:c="11"/>4. </text:span></text:span><text:span text:style-name="預設段落字型"><text:span text:style-name="T15">於報名截止日</text:span></text:span><text:span text:style-name="預設段落字型"><text:span text:style-name="T51"> </text:span></text:span><text:span text:style-name="預設段落字型"><text:span text:style-name="T9">10</text:span></text:span><text:span text:style-name="預設段落字型"><text:span text:style-name="T51"> </text:span></text:span><text:span text:style-name="預設段落字型"><text:span text:style-name="T15">月</text:span></text:span><text:span text:style-name="預設段落字型"><text:span text:style-name="T15"> </text:span></text:span><text:span text:style-name="預設段落字型"><text:span text:style-name="T51">20 </text:span></text:span><text:span text:style-name="預設段落字型"><text:span text:style-name="T15">日</text:span></text:span><text:span text:style-name="預設段落字型"><text:span text:style-name="T14">(</text:span></text:span><text:span text:style-name="預設段落字型"><text:span text:style-name="T15">以郵戳為憑</text:span></text:span><text:span text:style-name="預設段落字型"><text:span text:style-name="T9">)</text:span></text:span><text:span text:style-name="預設段落字型"><text:span text:style-name="T15">未收到紙本報名資料，視同報名未完成。</text:span></text:span></text:p>
        <text:p><text:span text:style-name="預設段落字型"><text:span text:style-name="T15"><text:s text:c="11"/></text:span></text:span><text:span text:style-name="預設段落字型"><text:span text:style-name="T15"><text:s/></text:span></text:span><text:span text:style-name="預設段落字型"><text:span text:style-name="T7">5.</text:span></text:span><text:span text:style-name="預設段落字型"><text:span text:style-name="T10">各</text:span></text:span><text:span text:style-name="預設段落字型"><text:span text:style-name="T10">項</text:span></text:span><text:span text:style-name="預設段落字型"><text:span text:style-name="T10">報名參賽之學生，於報名截止後不得更改</text:span></text:span><text:span text:style-name="預設段落字型"><text:span text:style-name="T23">，</text:span></text:span><text:span text:style-name="預設段落字型"><text:span text:style-name="T10">如有學生因各</text:span></text:span><text:span text:style-name="預設段落字型"><text:span text:style-name="T7">種原因</text:span></text:span><text:span text:style-name="預設段落字型"><text:span text:style-name="T6">無法比賽</text:span></text:span><text:span text:style-name="預設段落字型"><text:span text:style-name="T10">，</text:span></text:span><text:span text:style-name="預設段落字型"><text:span text:style-name="T7">該項</text:span></text:span></text:p>
        <text:p><text:span text:style-name="預設段落字型"><text:span text:style-name="T7">比賽</text:span></text:span><text:span text:style-name="預設段落字型"><text:span text:style-name="T6">以棄</text:span></text:span><text:span text:style-name="預設段落字型"><text:span text:style-name="T7">權論。</text:span></text:span></text:p>
        <text:p><text:span text:style-name="預設段落字型"><text:span text:style-name="T7"><text:s/></text:span></text:span><text:span text:style-name="預設段落字型"><text:span text:style-name="T7">(</text:span></text:span><text:span text:style-name="預設段落字型"><text:span text:style-name="T10">二)</text:span></text:span><text:span text:style-name="預設段落字型"><text:span text:style-name="T6">英</text:span></text:span><text:span text:style-name="預設段落字型"><text:span text:style-name="T6">文KTV</text:span></text:span><text:span text:style-name="預設段落字型"><text:span text:style-name="T6">歌唱</text:span></text:span><text:span text:style-name="預設段落字型"><text:span text:style-name="T6">比賽</text:span></text:span><text:span text:style-name="預設段落字型"><text:span text:style-name="T10">報名規定：</text:span></text:span></text:p>
        <text:p><text:soft-page-break/><text:span text:style-name="預設段落字型"><text:span text:style-name="T16">1</text:span></text:span><text:span text:style-name="預設段落字型"><text:span text:style-name="T19">.</text:span></text:span><text:span text:style-name="預設段落字型"><text:span text:style-name="T14">請參賽者自行準備參賽音樂，並</text:span></text:span><text:span text:style-name="預設段落字型"><text:span text:style-name="T9">消除主聲</text:span></text:span><text:span text:style-name="預設段落字型"><text:span text:style-name="T51">(</text:span></text:span><text:span text:style-name="預設段落字型"><text:span text:style-name="T51">人聲</text:span></text:span><text:span text:style-name="預設段落字型"><text:span text:style-name="T51">)</text:span></text:span><text:span text:style-name="預設段落字型"><text:span text:style-name="T6">、</text:span></text:span><text:span text:style-name="預設段落字型"><text:span text:style-name="T14">單段合聲不得超過</text:span></text:span><text:span text:style-name="預設段落字型"><text:span text:style-name="T10">30</text:span></text:span><text:span text:style-name="預設段落字型"><text:span text:style-name="T51"> </text:span></text:span><text:span text:style-name="預設段落字型"><text:span text:style-name="T9">秒</text:span></text:span><text:span text:style-name="預設段落字型"><text:span text:style-name="T10">。</text:span></text:span></text:p>
        <text:p><text:span text:style-name="預設段落字型"><text:span text:style-name="T7">2</text:span></text:span><text:span text:style-name="預設段落字型"><text:span text:style-name="T10">.</text:span></text:span><text:span text:style-name="預設段落字型"><text:span text:style-name="T16">請將參賽音樂轉成「</text:span></text:span><text:span text:style-name="預設段落字型"><text:span text:style-name="T6">MP3</text:span></text:span><text:span text:style-name="預設段落字型"><text:span text:style-name="T46"> </text:span></text:span><text:span text:style-name="預設段落字型"><text:span text:style-name="T20">檔」</text:span></text:span><text:span text:style-name="預設段落字型"><text:span text:style-name="T20">，</text:span></text:span><text:span text:style-name="預設段落字型"><text:span text:style-name="T14">錄製成標準光碟片（VCD或DVD）乙片</text:span></text:span><text:span text:style-name="預設段落字型"><text:span text:style-name="T16">，並將檔名改成</text:span></text:span></text:p>
        <text:p><text:span text:style-name="預設段落字型"><text:span text:style-name="T16">「</text:span></text:span><text:span text:style-name="預設段落字型"><text:span text:style-name="T16">學校</text:span></text:span><text:span text:style-name="預設段落字型"><text:span text:style-name="T9">_</text:span></text:span><text:span text:style-name="預設段落字型"><text:span text:style-name="T16">班級</text:span></text:span><text:span text:style-name="預設段落字型"><text:span text:style-name="T9">_</text:span></text:span><text:span text:style-name="預設段落字型"><text:span text:style-name="T16">學號</text:span></text:span><text:span text:style-name="預設段落字型"><text:span text:style-name="T6">_</text:span></text:span><text:span text:style-name="預設段落字型"><text:span text:style-name="T16">姓名</text:span></text:span><text:span text:style-name="預設段落字型"><text:span text:style-name="T9">_</text:span></text:span><text:span text:style-name="預設段落字型"><text:span text:style-name="T16">歌名」</text:span></text:span><text:span text:style-name="預設段落字型"><text:span text:style-name="T16">。</text:span></text:span></text:p>
        <text:p><text:span text:style-name="預設段落字型"><text:span text:style-name="T16">3.</text:span></text:span><text:span text:style-name="預設段落字型"><text:span text:style-name="T7">請於</text:span></text:span><text:span text:style-name="預設段落字型"><text:span text:style-name="T52"> </text:span></text:span><text:span text:style-name="預設段落字型"><text:span text:style-name="T7">10</text:span></text:span><text:span text:style-name="預設段落字型"><text:span text:style-name="T7">/</text:span></text:span><text:span text:style-name="預設段落字型"><text:span text:style-name="T7">20</text:span></text:span><text:span text:style-name="預設段落字型"><text:span text:style-name="T7">(含)前將參賽</text:span></text:span><text:span text:style-name="預設段落字型"><text:span text:style-name="T25">音樂</text:span></text:span><text:span text:style-name="預設段落字型"><text:span text:style-name="T7">DVD或VCD、</text:span></text:span><text:span text:style-name="預設段落字型"><text:span text:style-name="T7">歌曲名稱及</text:span></text:span><text:span text:style-name="預設段落字型"><text:span text:style-name="T7">歌詞</text:span></text:span><text:span text:style-name="預設段落字型"><text:span text:style-name="T7">，</text:span></text:span><text:span text:style-name="預設段落字型"><text:span text:style-name="T7">連同報名表一併寄出。</text:span></text:span></text:p>
        <text:p><text:span text:style-name="預設段落字型"><text:span text:style-name="T7"><text:s text:c="6"/></text:span></text:span><text:span text:style-name="預設段落字型"><text:span text:style-name="T7"><text:s/></text:span></text:span><text:span text:style-name="預設段落字型"><text:span text:style-name="T7">(</text:span></text:span><text:span text:style-name="預設段落字型"><text:span text:style-name="T10">三</text:span></text:span><text:span text:style-name="預設段落字型"><text:span text:style-name="T10">)</text:span></text:span><text:span text:style-name="預設段落字型"><text:span text:style-name="T6"> 英文雲林推廣創意影片</text:span></text:span><text:span text:style-name="預設段落字型"><text:span text:style-name="T19">比賽</text:span></text:span><text:span text:style-name="預設段落字型"><text:span text:style-name="T19">報名</text:span></text:span><text:span text:style-name="預設段落字型"><text:span text:style-name="T19">規定</text:span></text:span><text:span text:style-name="預設段落字型"><text:span text:style-name="T10">：</text:span></text:span></text:p>
        <text:p><text:span text:style-name="預設段落字型"><text:span text:style-name="T10"><text:s text:c="10"/></text:span></text:span><text:span text:style-name="預設段落字型"><text:span text:style-name="T10"><text:s/></text:span></text:span><text:span text:style-name="預設段落字型"><text:span text:style-name="T14">1. </text:span></text:span><text:span text:style-name="預設段落字型"><text:span text:style-name="T14">製作3-5分鐘之短劇或影片，錄製成標準光碟片（VCD或DVD）乙片，且確認影片可在Media player 下正常播放，每片光碟片限存1件作品。</text:span></text:span></text:p>
        <text:p>2. 填寫報名表以及作品主題說明，連同作品寄出。</text:p>
        <text:p><text:span text:style-name="預設段落字型"><text:span text:style-name="T7">(</text:span></text:span><text:span text:style-name="預設段落字型"><text:span text:style-name="T10">四</text:span></text:span><text:span text:style-name="預設段落字型"><text:span text:style-name="T10">)</text:span></text:span><text:span text:style-name="預設段落字型"><text:span text:style-name="T6"> 英</text:span></text:span><text:span text:style-name="預設段落字型"><text:span text:style-name="T6">文說故事</text:span></text:span><text:span text:style-name="預設段落字型"><text:span text:style-name="T15">比賽</text:span></text:span><text:span text:style-name="預設段落字型"><text:span text:style-name="T15">報名</text:span></text:span><text:span text:style-name="預設段落字型"><text:span text:style-name="T10">規定：</text:span></text:span></text:p>
        <text:p>1.請各參賽員須於參賽日 107 年 11 月 10 日(星期六)報到時準備故事文稿資料一式 4 份送交報到處，以便評審；未送達者視同未報到完成，參賽者不予給分。</text:p>
      </text:section>
      <text:section text:style-name="Sect1" text:name="Sect6">
        <text:p><text:s text:c="13"/>※故事文稿(以 WORD,A4,字體 Times New Roman，字型 14,行距 1.5 倍,標準邊界,直</text:p>
        <text:p><text:s text:c="13"/>式橫書，不設表格。</text:p>
      </text:section>
      <text:section text:style-name="Sect1" text:name="Sect7">
        <text:p><text:span text:style-name="預設段落字型"><text:span text:style-name="T7"><text:s text:c="2"/></text:span></text:span><text:span text:style-name="預設段落字型"><text:span text:style-name="T6"><text:s/></text:span></text:span><text:span text:style-name="預設段落字型"><text:span text:style-name="T6">四、比</text:span></text:span><text:span text:style-name="預設段落字型"><text:span text:style-name="T7">賽規則</text:span></text:span></text:p>
        <text:p><text:span text:style-name="預設段落字型"><text:span text:style-name="T6"><text:s text:c="6"/></text:span></text:span><text:span text:style-name="預設段落字型"><text:span text:style-name="T6">（一）</text:span></text:span><text:span text:style-name="預設段落字型"><text:span text:style-name="T6">英</text:span></text:span><text:span text:style-name="預設段落字型"><text:span text:style-name="T6">文KTV</text:span></text:span><text:span text:style-name="預設段落字型"><text:span text:style-name="T6">歌唱</text:span></text:span><text:span text:style-name="預設段落字型"><text:span text:style-name="T6">比賽</text:span></text:span><text:span text:style-name="預設段落字型"><text:span text:style-name="T7">：</text:span></text:span></text:p>
        <text:p><text:span text:style-name="預設段落字型"><text:span text:style-name="T18"><text:s text:c="13"/>1. </text:span></text:span><text:span text:style-name="預設段落字型"><text:span text:style-name="T7">初賽：參賽者「清唱」</text:span></text:span><text:span text:style-name="預設段落字型"><text:span text:style-name="T45">自選曲</text:span></text:span><text:span text:style-name="預設段落字型"><text:span text:style-name="T45">30</text:span></text:span><text:span text:style-name="預設段落字型"><text:span text:style-name="T53"> </text:span></text:span><text:span text:style-name="預設段落字型"><text:span text:style-name="T45">秒</text:span></text:span><text:span text:style-name="預設段落字型"><text:span text:style-name="T7">，時間一到馬上結束演唱。</text:span></text:span></text:p>
        <text:p><text:span text:style-name="預設段落字型"><text:span text:style-name="T22">（本階段取積分最高前</text:span></text:span><text:span text:style-name="預設段落字型"><text:span text:style-name="T51"> </text:span></text:span><text:span text:style-name="預設段落字型"><text:span text:style-name="T9">1</text:span></text:span><text:span text:style-name="預設段落字型"><text:span text:style-name="T9">5</text:span></text:span><text:span text:style-name="預設段落字型"><text:span text:style-name="T46"> </text:span></text:span><text:span text:style-name="預設段落字型"><text:span text:style-name="T22">名）</text:span></text:span></text:p>
        <text:p><text:span text:style-name="預設段落字型"><text:span text:style-name="T7">2. </text:span></text:span><text:span text:style-name="預設段落字型"><text:span text:style-name="T7">決賽：初賽通過之參賽者演唱自選曲一首，演唱至整首歌結束。</text:span></text:span></text:p>
        <text:p><text:span text:style-name="預設段落字型"><text:span text:style-name="T18">（本階段取積分</text:span></text:span><text:span text:style-name="預設段落字型"><text:span text:style-name="T7">第一名到第五名各1人，佳作2人</text:span></text:span><text:span text:style-name="預設段落字型"><text:span text:style-name="T18">）</text:span></text:span><text:span text:style-name="預設段落字型"><text:span text:style-name="T7">。</text:span></text:span></text:p>
        <text:p><text:span text:style-name="預設段落字型"><text:span text:style-name="T7">3. </text:span></text:span><text:span text:style-name="預設段落字型"><text:span text:style-name="T10">競</text:span></text:span><text:span text:style-name="預設段落字型"><text:span text:style-name="T7">賽出場順序，由承辦學校以電腦亂數決定後</text:span></text:span><text:span text:style-name="預設段落字型"><text:span text:style-name="T7">於</text:span></text:span><text:span text:style-name="預設段落字型"><text:span text:style-name="T45">比賽當日初賽前</text:span></text:span><text:span text:style-name="預設段落字型"><text:span text:style-name="T45">公佈</text:span></text:span><text:span text:style-name="預設段落字型"><text:span text:style-name="T7">。</text:span></text:span></text:p>
        <text:p><text:span text:style-name="預設段落字型"><text:span text:style-name="T7">4. </text:span></text:span><text:span text:style-name="預設段落字型"><text:span text:style-name="T10">比賽時，服裝及配戴之飾品</text:span></text:span><text:span text:style-name="預設段落字型"><text:span text:style-name="T10">和</text:span></text:span><text:span text:style-name="預設段落字型"><text:span text:style-name="T10">道具</text:span></text:span><text:span text:style-name="預設段落字型"><text:span text:style-name="T10">，不納</text:span></text:span><text:span text:style-name="預設段落字型"><text:span text:style-name="T7">入計分項目</text:span></text:span><text:span text:style-name="預設段落字型"><text:span text:style-name="T48">(</text:span></text:span><text:span text:style-name="預設段落字型"><text:span text:style-name="T48">不扣分</text:span></text:span><text:span text:style-name="預設段落字型"><text:span text:style-name="T48">)</text:span></text:span><text:span text:style-name="預設段落字型"><text:span text:style-name="T7">。</text:span></text:span></text:p>
        <text:p>5. 本單位保有更改比賽辦法之權利。</text:p>
        <text:p><text:span text:style-name="預設段落字型"><text:span text:style-name="T6">（二）</text:span></text:span><text:span text:style-name="預設段落字型"><text:span text:style-name="T6">英文雲林推廣創意影片</text:span></text:span><text:span text:style-name="預設段落字型"><text:span text:style-name="T19">比賽</text:span></text:span><text:span text:style-name="預設段落字型"><text:span text:style-name="T7">：</text:span></text:span></text:p>
        <text:p><text:span text:style-name="預設段落字型"><text:span text:style-name="T20">1. </text:span></text:span><text:span text:style-name="預設段落字型"><text:span text:style-name="T26">以雲林在地特色為主軸，用英文短劇或音樂錄影帶形</text:span></text:span><text:span text:style-name="預設段落字型"><text:span text:style-name="T26">式之方式呈現影片。</text:span></text:span></text:p>
        <text:p><text:span text:style-name="預設段落字型"><text:span text:style-name="T26">2.</text:span></text:span><text:span text:style-name="預設段落字型"><text:span text:style-name="T7">截止收件後，由主辦單位篩選出符合主題的作品，並淘汰屬於限制級、誹謗、人身</text:span></text:span></text:p>
        <text:p>攻擊之參賽作品</text:p>
        <text:p><text:span text:style-name="預設段落字型"><text:span text:style-name="T7">(</text:span></text:span><text:span text:style-name="預設段落字型"><text:span text:style-name="T10">三</text:span></text:span><text:span text:style-name="預設段落字型"><text:span text:style-name="T10">)</text:span></text:span><text:span text:style-name="預設段落字型"><text:span text:style-name="T6"> 英</text:span></text:span><text:span text:style-name="預設段落字型"><text:span text:style-name="T6">文說故事</text:span></text:span><text:span text:style-name="預設段落字型"><text:span text:style-name="T15">比賽</text:span></text:span><text:span text:style-name="預設段落字型"><text:span text:style-name="T10">：</text:span></text:span></text:p>
        <text:p><text:span text:style-name="預設段落字型"><text:span text:style-name="T20">1. </text:span></text:span><text:span text:style-name="預設段落字型"><text:span text:style-name="T20">比賽主題自行選定，比賽時間為 3 分～4 分，時間滿3分時，按第一次鈴（短鈴），4分時，按第二次鈴（長鈴）。</text:span></text:span><text:span text:style-name="預設段落字型"><text:span text:style-name="T48">超過 4 分</text:span></text:span><text:span text:style-name="預設段落字型"><text:span text:style-name="T48">及未滿3分</text:span></text:span><text:span text:style-name="預設段落字型"><text:span text:style-name="T48">者</text:span></text:span><text:span text:style-name="預設段落字型"><text:span text:style-name="T20">，</text:span></text:span><text:span text:style-name="預設段落字型"><text:span text:style-name="T20">扣總平均分數 </text:span></text:span><text:span text:style-name="預設段落字型"><text:span text:style-name="T20">10</text:span></text:span><text:span text:style-name="預設段落字型"><text:span text:style-name="T20"> 分。</text:span></text:span></text:p>
        <text:p>2. 以上台開口或有明顯之表演動作或聲音出現開始計時。</text:p>
        <text:p><text:span text:style-name="預設段落字型"><text:span text:style-name="T20">3. </text:span></text:span><text:span text:style-name="預設段落字型"><text:span text:style-name="T20">競賽出場順序，由承辦學校以電腦亂數決定後</text:span></text:span><text:span text:style-name="預設段落字型"><text:span text:style-name="T20">於</text:span></text:span><text:span text:style-name="預設段落字型"><text:span text:style-name="T45">比賽當日</text:span></text:span><text:span text:style-name="預設段落字型"><text:span text:style-name="T45">公佈</text:span></text:span><text:span text:style-name="預設段落字型"><text:span text:style-name="T20">。</text:span></text:span></text:p>
        <text:p><text:span text:style-name="預設段落字型"><text:span text:style-name="T20">4. </text:span></text:span><text:span text:style-name="預設段落字型"><text:span text:style-name="T20">比賽時，服裝及配戴之飾品、道具和佈置背景，不納入計分項目</text:span></text:span><text:span text:style-name="預設段落字型"><text:span text:style-name="T48">(</text:span></text:span><text:span text:style-name="預設段落字型"><text:span text:style-name="T48">不扣分</text:span></text:span><text:span text:style-name="預設段落字型"><text:span text:style-name="T48">)</text:span></text:span><text:span text:style-name="預設段落字型"><text:span text:style-name="T20">。</text:span></text:span></text:p>
        <text:p><text:span text:style-name="預設段落字型"><text:span text:style-name="T6"><text:s/></text:span></text:span><text:span text:style-name="預設段落字型"><text:span text:style-name="T6"><text:s/></text:span></text:span><text:span text:style-name="預設段落字型"><text:span text:style-name="T6"><text:s text:c="2"/>五</text:span></text:span><text:span text:style-name="預設段落字型"><text:span text:style-name="T6">、評</text:span></text:span><text:span text:style-name="預設段落字型"><text:span text:style-name="T7">分標準</text:span></text:span></text:p>
      </text:section>
      <text:section text:style-name="Sect1" text:name="Sect8">
        <text:p><text:span text:style-name="預設段落字型"><text:span text:style-name="T20">（一）</text:span></text:span><text:span text:style-name="預設段落字型"><text:span text:style-name="T6">英</text:span></text:span><text:span text:style-name="預設段落字型"><text:span text:style-name="T6">文KTV</text:span></text:span><text:span text:style-name="預設段落字型"><text:span text:style-name="T6">歌唱</text:span></text:span><text:span text:style-name="預設段落字型"><text:span text:style-name="T6">比賽</text:span></text:span><text:span text:style-name="預設段落字型"><text:span text:style-name="T20">總得分為</text:span></text:span><text:span text:style-name="預設段落字型"><text:span text:style-name="T54"> </text:span></text:span><text:span text:style-name="預設段落字型"><text:span text:style-name="T10">100</text:span></text:span><text:span text:style-name="預設段落字型"><text:span text:style-name="T46"> </text:span></text:span><text:span text:style-name="預設段落字型"><text:span text:style-name="T20">分，各分項如下</text:span></text:span><text:span text:style-name="預設段落字型"><text:span text:style-name="T16">：</text:span></text:span></text:p>
      </text:section>
      <text:section text:style-name="Sect1" text:name="Sect9">
        <text:p><text:span text:style-name="預設段落字型"><text:span text:style-name="T44"><text:tab/> <text:s text:c="4"/></text:span></text:span><text:span text:style-name="預設段落字型"><text:span text:style-name="T44">1</text:span></text:span><text:span text:style-name="預設段落字型"><text:span text:style-name="T44">. </text:span></text:span><text:span text:style-name="預設段落字型"><text:span text:style-name="T17">初賽：音色</text:span></text:span><text:span text:style-name="預設段落字型"><text:span text:style-name="T47"> </text:span></text:span><text:span text:style-name="預設段落字型"><text:span text:style-name="T20">20%</text:span></text:span><text:span text:style-name="預設段落字型"><text:span text:style-name="T17">、音準</text:span></text:span><text:span text:style-name="預設段落字型"><text:span text:style-name="T47"> </text:span></text:span><text:span text:style-name="預設段落字型"><text:span text:style-name="T16">30%</text:span></text:span><text:span text:style-name="預設段落字型"><text:span text:style-name="T17">、發音</text:span></text:span><text:span text:style-name="預設段落字型"><text:span text:style-name="T47"> </text:span></text:span><text:span text:style-name="預設段落字型"><text:span text:style-name="T16">30%</text:span></text:span><text:span text:style-name="預設段落字型"><text:span text:style-name="T19">、台風</text:span></text:span><text:span text:style-name="預設段落字型"><text:span text:style-name="T48"> </text:span></text:span><text:span text:style-name="預設段落字型"><text:span text:style-name="T16">20%</text:span></text:span></text:p>
        <text:p><text:span text:style-name="預設段落字型"><text:span text:style-name="T16">2. </text:span></text:span><text:span text:style-name="預設段落字型"><text:span text:style-name="T17">決賽：音色</text:span></text:span><text:span text:style-name="預設段落字型"><text:span text:style-name="T47"> </text:span></text:span><text:span text:style-name="預設段落字型"><text:span text:style-name="T20">20%</text:span></text:span><text:span text:style-name="預設段落字型"><text:span text:style-name="T17">、音準</text:span></text:span><text:span text:style-name="預設段落字型"><text:span text:style-name="T47"> </text:span></text:span><text:span text:style-name="預設段落字型"><text:span text:style-name="T16">30%</text:span></text:span><text:span text:style-name="預設段落字型"><text:span text:style-name="T17">、發音</text:span></text:span><text:span text:style-name="預設段落字型"><text:span text:style-name="T47"> </text:span></text:span><text:span text:style-name="預設段落字型"><text:span text:style-name="T16">30%</text:span></text:span><text:span text:style-name="預設段落字型"><text:span text:style-name="T19">、台風</text:span></text:span><text:span text:style-name="預設段落字型"><text:span text:style-name="T48"> </text:span></text:span><text:span text:style-name="預設段落字型"><text:span text:style-name="T16">20%</text:span></text:span></text:p>
        <text:p><text:span text:style-name="預設段落字型"><text:span text:style-name="T16"><text:tab/> <text:s text:c="7"/></text:span></text:span><text:span text:style-name="預設段落字型"><text:span text:style-name="T16">如有同分：音準</text:span></text:span><text:span text:style-name="預設段落字型"><text:span text:style-name="T6">&gt;</text:span></text:span><text:span text:style-name="預設段落字型"><text:span text:style-name="T16">發音</text:span></text:span><text:span text:style-name="預設段落字型"><text:span text:style-name="T6">&gt;</text:span></text:span><text:span text:style-name="預設段落字型"><text:span text:style-name="T16">台風</text:span></text:span><text:span text:style-name="預設段落字型"><text:span text:style-name="T6">&gt;</text:span></text:span><text:span text:style-name="預設段落字型"><text:span text:style-name="T16">音色</text:span></text:span></text:p>
      </text:section>
      <text:section text:style-name="Sect1" text:name="Sect10">
        <text:p><text:span text:style-name="預設段落字型"><text:span text:style-name="T44"><text:s text:c="5"/></text:span></text:span><text:span text:style-name="預設段落字型"><text:span text:style-name="T20">（二）</text:span></text:span><text:span text:style-name="預設段落字型"><text:span text:style-name="T6">英</text:span></text:span><text:span text:style-name="預設段落字型"><text:span text:style-name="T6">文說故事</text:span></text:span><text:span text:style-name="預設段落字型"><text:span text:style-name="T15">比賽</text:span></text:span><text:span text:style-name="預設段落字型"><text:span text:style-name="T20">總得分為</text:span></text:span><text:span text:style-name="預設段落字型"><text:span text:style-name="T54"> </text:span></text:span><text:span text:style-name="預設段落字型"><text:span text:style-name="T9">100</text:span></text:span><text:span text:style-name="預設段落字型"><text:span text:style-name="T46"> </text:span></text:span><text:span text:style-name="預設段落字型"><text:span text:style-name="T20">分，各分項如下</text:span></text:span><text:span text:style-name="預設段落字型"><text:span text:style-name="T14">：</text:span></text:span></text:p>
      </text:section>
      <text:section text:style-name="Sect1" text:name="Sect11">
        <text:list xml:id="list1603284230712819821" text:style-name="L4">
          <text:list-item>
            <text:p text:style-name="P55">發音：30﹪、語調：20﹪、聲音表情：10﹪、故事詮釋：30﹪、整體表現：10%</text:p>
          </text:list-item>
        </text:list>
        <text:p><text:s text:c="6"/>(三) 影片決賽評分標準</text:p>
        <text:p><text:s text:c="11"/>1. <text:s/>內容(50%)：影片與跨文化溝通主題相關，分析（比較/對比，原因/結果…等）邏 </text:p>
        <text:p><text:s text:c="15"/>輯健全清楚。</text:p>
        <text:p><text:s text:c="11"/>2. <text:s/>口語 (50%)：呈現出英文溝通的口語技巧，含發音，文法，語調等。</text:p>
        <text:p><text:soft-page-break/><text:span text:style-name="預設段落字型"><text:span text:style-name="T8"><text:s text:c="2"/></text:span></text:span><text:span text:style-name="預設段落字型"><text:span text:style-name="T8">六</text:span></text:span><text:span text:style-name="預設段落字型"><text:span text:style-name="T8">、</text:span></text:span><text:span text:style-name="預設段落字型"><text:span text:style-name="T27">不</text:span></text:span><text:span text:style-name="預設段落字型"><text:span text:style-name="T8">予計分事項</text:span></text:span></text:p>
        <text:p><text:span text:style-name="預設段落字型"><text:span text:style-name="T27">(</text:span></text:span><text:span text:style-name="預設段落字型"><text:span text:style-name="T28">一</text:span></text:span><text:span text:style-name="預設段落字型"><text:span text:style-name="T27">)</text:span></text:span><text:span text:style-name="預設段落字型"><text:span text:style-name="T29">非參賽學生上台者，經舉發查</text:span></text:span><text:span text:style-name="預設段落字型"><text:span text:style-name="T28">證屬實，不予計分。</text:span></text:span></text:p>
        <text:p><text:span text:style-name="預設段落字型"><text:span text:style-name="T27">(</text:span></text:span><text:span text:style-name="預設段落字型"><text:span text:style-name="T28">二</text:span></text:span><text:span text:style-name="預設段落字型"><text:span text:style-name="T30">)</text:span></text:span><text:span text:style-name="預設段落字型"><text:span text:style-name="T28">參賽者於</text:span></text:span><text:span text:style-name="預設段落字型"><text:span text:style-name="T24">比賽</text:span></text:span><text:span text:style-name="預設段落字型"><text:span text:style-name="T28">當日應攜帶身分證明文件</text:span></text:span><text:span text:style-name="預設段落字型"><text:span text:style-name="T28">(學生證)</text:span></text:span><text:span text:style-name="預設段落字型"><text:span text:style-name="T31">，</text:span></text:span><text:span text:style-name="預設段落字型"><text:span text:style-name="T28">以備檢驗</text:span></text:span><text:span text:style-name="預設段落字型"><text:span text:style-name="T32">，否則不予計分。</text:span></text:span></text:p>
        <text:p><text:span text:style-name="預設段落字型"><text:span text:style-name="T27">(</text:span></text:span><text:span text:style-name="預設段落字型"><text:span text:style-name="T28">三</text:span></text:span><text:span text:style-name="預設段落字型"><text:span text:style-name="T27">)</text:span></text:span><text:span text:style-name="預設段落字型"><text:span text:style-name="T29">取消資格：</text:span></text:span><text:span text:style-name="預設段落字型"><text:span text:style-name="T28">賽前發現冒名頂替參賽者，則取消該生參賽資格</text:span></text:span><text:span text:style-name="預設段落字型"><text:span text:style-name="T8">。</text:span></text:span></text:p>
        <text:p><text:span text:style-name="預設段落字型"><text:span text:style-name="T8"><text:s text:c="2"/></text:span></text:span><text:span text:style-name="預設段落字型"><text:span text:style-name="T8">七</text:span></text:span><text:span text:style-name="預設段落字型"><text:span text:style-name="T8">、</text:span></text:span><text:span text:style-name="預設段落字型"><text:span text:style-name="T27">獎勵</text:span></text:span></text:p>
        <text:p><text:span text:style-name="預設段落字型"><text:span text:style-name="T14">(</text:span></text:span><text:span text:style-name="預設段落字型"><text:span text:style-name="T15">一</text:span></text:span><text:span text:style-name="預設段落字型"><text:span text:style-name="T16">)</text:span></text:span><text:span text:style-name="預設段落字型"><text:span text:style-name="T6"> 英</text:span></text:span><text:span text:style-name="預設段落字型"><text:span text:style-name="T6">文KTV</text:span></text:span><text:span text:style-name="預設段落字型"><text:span text:style-name="T6">歌唱</text:span></text:span><text:span text:style-name="預設段落字型"><text:span text:style-name="T6">比賽</text:span></text:span><text:span text:style-name="預設段落字型"><text:span text:style-name="T15">：</text:span></text:span><text:span text:style-name="預設段落字型"><text:span text:style-name="T44"> </text:span></text:span></text:p>
        <text:p>1. 擇優錄取第一名到第五名各一人，佳作兩人。</text:p>
        <text:p>2. 獲獎學生第一名獲6000元禮劵，第二名獲3000元禮劵，第三名獲2500元禮劵，第四名獲1500元禮劵，第五名獲1000元禮劵，佳作獲500元禮劵。</text:p>
        <text:p><text:span text:style-name="預設段落字型"><text:span text:style-name="T16"><text:s/></text:span></text:span><text:span text:style-name="預設段落字型"><text:span text:style-name="T16">(</text:span></text:span><text:span text:style-name="預設段落字型"><text:span text:style-name="T19">二</text:span></text:span><text:span text:style-name="預設段落字型"><text:span text:style-name="T20">)</text:span></text:span><text:span text:style-name="預設段落字型"><text:span text:style-name="T6"> 英文雲林推廣創意影片</text:span></text:span><text:span text:style-name="預設段落字型"><text:span text:style-name="T19">比賽：</text:span></text:span></text:p>
        <text:p>1. 擇優錄取第一名到第五名各一人，佳作兩人。</text:p>
        <text:p>2. 獲獎學生第一名獲6000元禮劵，第二名獲3000元禮劵，第三名獲2500元禮劵，第四名獲1500元禮劵，第五名獲1000元禮劵，佳作獲500元禮劵。</text:p>
        <text:p><text:span text:style-name="預設段落字型"><text:span text:style-name="T14">(</text:span></text:span><text:span text:style-name="預設段落字型"><text:span text:style-name="T15">三</text:span></text:span><text:span text:style-name="預設段落字型"><text:span text:style-name="T14">)</text:span></text:span><text:span text:style-name="預設段落字型"><text:span text:style-name="T6"> 英</text:span></text:span><text:span text:style-name="預設段落字型"><text:span text:style-name="T6">文說故事</text:span></text:span><text:span text:style-name="預設段落字型"><text:span text:style-name="T15">比賽：</text:span></text:span></text:p>
        <text:p><text:span text:style-name="預設段落字型"><text:span text:style-name="T44">1.分為國中組及國小組，每組</text:span></text:span><text:span text:style-name="預設段落字型"><text:span text:style-name="T7">擇優錄取第一名到第五名各一人，佳作兩人。</text:span></text:span></text:p>
        <text:p><text:tab/> 2.獲獎學生第一名獲6000元禮劵，第二名獲3000元禮劵，第三名獲2500元禮劵，第四名</text:p>
        <text:p>獲1500元禮劵，第五名獲1000元禮劵，佳作獲500元禮劵。</text:p>
        <text:p><text:span text:style-name="預設段落字型"><text:span text:style-name="T7">八、競賽</text:span></text:span><text:span text:style-name="預設段落字型"><text:span text:style-name="T7">資訊專線：05-6622540分機211或338 </text:span></text:span><text:span text:style-name="預設段落字型"><text:span text:style-name="T7"><text:s/></text:span></text:span><text:span text:style-name="預設段落字型"><text:span text:style-name="T7">永年高中教務處，</text:span></text:span><text:span text:style-name="預設段落字型"><text:span text:style-name="T7">或</text:span></text:span><text:span text:style-name="預設段落字型"><text:span text:style-name="T7">請參閱本校網站最新消息。</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微軟正黑體" svg:font-family="微軟正黑體"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mbria"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font-size="12pt" style:font-size-asian="12pt" style:language-asian="en" style:country-asian="US" style:font-size-complex="12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name-asian="新細明體" style:font-size-asian="9pt" style:font-name-complex="Times New Roman" style:font-size-complex="9pt" fo:hyphenate="false" fo:hyphenation-remain-char-count="0" fo:hyphenation-push-char-count="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未解析的提及項目" style:family="text">
      <style:text-properties fo:color="#605e5c" fo:background-color="#e1dfdd"/>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size="9pt" style:font-name-asian="新細明體" style:font-size-asian="9pt" style:language-asian="en" style:country-asian="US" style:font-name-complex="Times New Roman"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林郁宸</meta:initial-creator>
    <dc:creator>Administrator</dc:creator>
    <meta:creation-date>2018-09-21T00:29:00Z</meta:creation-date>
    <dc:date>2018-09-21T03:30:00Z</dc:date>
    <meta:print-date>2018-09-21T02:21:00Z</meta:print-date>
    <meta:editing-cycles>3</meta:editing-cycles>
    <meta:editing-duration>PT7200S</meta:editing-duration>
    <meta:document-statistic meta:table-count="0" meta:image-count="0" meta:object-count="0" meta:page-count="3" meta:paragraph-count="97" meta:word-count="2308" meta:character-count="3100"/>
    <meta:template xlink:type="simple" xlink:actuate="onRequest" xlink:title="" xlink:href="../../../../eic/tmp/0925/154956/TmpDir/OpenTmp/LINK3.odt/Normal"/>
  </office:meta>
</office:document-meta>
</file>