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2.552in" style:use-optimal-column-width="false"/>
    </style:style>
    <style:style style:name="TableColumn4" style:family="table-column">
      <style:table-column-properties style:column-width="2.5937in" style:use-optimal-column-width="false"/>
    </style:style>
    <style:style style:name="TableColumn5" style:family="table-column">
      <style:table-column-properties style:column-width="1.9583in" style:use-optimal-column-width="false"/>
    </style:style>
    <style:style style:name="Table2" style:family="table">
      <style:table-properties style:width="7.1041in" fo:margin-left="0in" table:align="left"/>
    </style:style>
    <style:style style:name="TableRow6" style:family="table-row">
      <style:table-row-properties style:min-row-height="0.4375in" style:use-optimal-row-height="false"/>
    </style:style>
    <style:style style:name="TableCell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8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size="14pt" style:font-size-asian="14pt"/>
    </style:style>
    <style:style style:name="TableCell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0" style:parent-style-name="TableContents" style:family="paragraph">
      <style:paragraph-properties fo:text-align="justify" fo:margin-bottom="0.1965in" style:line-height-at-least="0.2777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2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7.5041in" style:use-optimal-row-height="false"/>
    </style:style>
    <style:style style:name="TableCell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" style:parent-style-name="TableContents" style:family="paragraph">
      <style:paragraph-properties fo:line-height="0.3472in" fo:margin-right="0.0784in"/>
      <style:text-properties style:font-name="標楷體" style:font-name-asian="標楷體" fo:font-size="14pt" style:font-size-asian="14pt"/>
    </style:style>
    <style:style style:name="P16" style:parent-style-name="TableContents" style:family="paragraph">
      <style:paragraph-properties fo:margin-bottom="0.0381in" fo:line-height="0.3472in" fo:margin-left="0.7479in" fo:text-indent="-0.629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TableContents" style:family="paragraph">
      <style:paragraph-properties fo:margin-bottom="0.0381in" fo:line-height="0.3472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TableContents" style:family="paragraph">
      <style:paragraph-properties fo:text-align="justify" fo:line-height="0.3472in" fo:margin-left="0.4972in" fo:text-indent="-0.19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TableContents" style:family="paragraph">
      <style:paragraph-properties fo:text-align="justify" fo:margin-bottom="0.1173in" fo:line-height="0.3472in" fo:margin-left="0.5652in" fo:text-indent="-0.25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TableContents" style:family="paragraph">
      <style:paragraph-properties fo:line-height="0.3472in" fo:margin-left="0.5513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TableContents" style:family="paragraph">
      <style:paragraph-properties fo:line-height="0.3472in" fo:margin-left="0.3937in" fo:text-indent="-0.236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TableContents" style:family="paragraph">
      <style:paragraph-properties fo:margin-bottom="0.1569in" fo:line-height="0.3472in" fo:margin-left="0.3937in" fo:text-indent="-0.275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ableContents" style:family="paragraph">
      <style:paragraph-properties fo:line-height="0.3472in" fo:margin-right="0.0784in"/>
      <style:text-properties style:font-name="標楷體" style:font-name-asian="標楷體" fo:font-size="14pt" style:font-size-asian="14pt"/>
    </style:style>
    <style:style style:name="P62" style:parent-style-name="TableContents" style:family="paragraph">
      <style:paragraph-properties fo:line-height="0.3472in" fo:margin-left="0.7479in" fo:text-indent="-0.6694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TableContents" style:family="paragraph">
      <style:paragraph-properties fo:margin-bottom="0.0381in" fo:line-height="0.3472in" fo:margin-left="0.5118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TableContents" style:family="paragraph">
      <style:paragraph-properties fo:text-align="justify" fo:line-height="0.3472in" fo:margin-left="0.5652in" fo:text-indent="-0.256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TableContents" style:family="paragraph">
      <style:paragraph-properties fo:text-align="justify" fo:margin-bottom="0.1569in" fo:line-height="0.3472in" fo:margin-left="0.5652in" fo:text-indent="-0.256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TableContents" style:family="paragraph">
      <style:paragraph-properties fo:line-height="0.3472in" fo:margin-left="0.5513in" fo:text-indent="-0.315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TableContents" style:family="paragraph">
      <style:paragraph-properties fo:line-height="0.3472in" fo:margin-left="0.5118in" fo:text-indent="-0.315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TableContents" style:family="paragraph">
      <style:paragraph-properties fo:margin-bottom="0.1569in" fo:line-height="0.3472in" fo:margin-left="0.4333in" fo:text-indent="-0.3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4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5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6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7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8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9" style:parent-style-name="TableContents" style:family="paragraph">
      <style:paragraph-properties fo:text-align="justify" fo:margin-bottom="0.1965in" fo:line-height="0.3472in"/>
      <style:text-properties style:font-name="標楷體" style:font-name-asian="標楷體"/>
    </style:style>
    <style:style style:name="P110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1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2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3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4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5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6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7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8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9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20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21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22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128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P129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30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31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4" style:parent-style-name="TableContents" style:family="paragraph">
      <style:paragraph-properties fo:line-height="0.3472in" fo:margin-left="0.8659in" fo:margin-right="0.0784in" fo:text-indent="-0.827in">
        <style:tab-stops/>
      </style:paragraph-properties>
      <style:text-properties style:font-name="標楷體" style:font-name-asian="標楷體" fo:font-size="14pt" style:font-size-asian="14pt" style:language-asian="zh" style:country-asian="HK"/>
    </style:style>
    <style:style style:name="P135" style:parent-style-name="TableContents" style:family="paragraph">
      <style:paragraph-properties fo:margin-bottom="0.0381in" fo:line-height="0.3472in" fo:margin-left="0.4333in" fo:text-indent="-0.236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TableContents" style:family="paragraph">
      <style:paragraph-properties fo:line-height="0.3472in" fo:margin-left="0.4333in" fo:text-indent="-0.236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4" style:parent-style-name="TableContents" style:family="paragraph">
      <style:paragraph-properties fo:margin-bottom="0.1965in"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6" style:parent-style-name="TableContents" style:family="paragraph">
      <style:paragraph-properties fo:line-height="0.3472in" fo:margin-left="0.8659in" fo:margin-right="0.0784in" fo:text-indent="-0.8659in">
        <style:tab-stops/>
      </style:paragraph-properties>
      <style:text-properties style:font-name="標楷體" style:font-name-asian="標楷體" fo:font-size="14pt" style:font-size-asian="14pt" style:language-asian="zh" style:country-asian="HK"/>
    </style:style>
    <style:style style:name="P147" style:parent-style-name="TableContents" style:family="paragraph">
      <style:paragraph-properties fo:line-height="0.3472in" fo:margin-left="0.4333in" fo:margin-right="0.0784in" fo:text-indent="-0.2756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TableContents" style:family="paragraph">
      <style:paragraph-properties fo:line-height="0.3472in" fo:margin-left="0.4333in" fo:margin-right="0.0784in" fo:text-indent="-0.275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TableContents" style:family="paragraph">
      <style:paragraph-properties fo:line-height="0.3472in" fo:margin-left="0.309in" fo:text-indent="-0.293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TableContents" style:family="paragraph">
      <style:paragraph-properties fo:margin-bottom="0.1965in" fo:line-height="0.3472in" fo:margin-left="0.309in" fo:text-indent="-0.293in">
        <style:tab-stops/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5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56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57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58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59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60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61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62" style:parent-style-name="TableContents" style:family="paragraph">
      <style:paragraph-properties fo:margin-bottom="0.1965in" fo:line-height="0.3472in" fo:margin-left="0.0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P165" style:parent-style-name="TableContents" style:family="paragraph">
      <style:paragraph-properties fo:margin-bottom="0.1965in" fo:line-height="0.3472in"/>
      <style:text-properties style:font-name="標楷體" style:font-name-asian="標楷體"/>
    </style:style>
    <style:style style:name="P166" style:parent-style-name="Textbody" style:family="paragraph">
      <style:paragraph-properties fo:text-align="center" style:line-height-at-least="0.3472in"/>
      <style:text-properties style:font-name="標楷體" style:font-name-asian="標楷體" fo:font-size="16pt" style:font-size-asian="16pt"/>
    </style:style>
    <style:style style:name="TableColumn168" style:family="table-column">
      <style:table-column-properties style:column-width="2.6833in" style:use-optimal-column-width="false"/>
    </style:style>
    <style:style style:name="TableColumn169" style:family="table-column">
      <style:table-column-properties style:column-width="2.7562in" style:use-optimal-column-width="false"/>
    </style:style>
    <style:style style:name="TableColumn170" style:family="table-column">
      <style:table-column-properties style:column-width="1.5604in" style:use-optimal-column-width="false"/>
    </style:style>
    <style:style style:name="Table167" style:family="table">
      <style:table-properties style:width="7in" fo:margin-left="0in" table: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justify" fo:margin-bottom="0.1965in" fo:line-height="0.347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5" style:parent-style-name="TableContents" style:family="paragraph">
      <style:paragraph-properties fo:text-align="justify" fo:margin-bottom="0.1965in" fo:line-height="0.3472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7" style:parent-style-name="TableContents" style:family="paragraph">
      <style:paragraph-properties fo:text-align="justify" fo:margin-bottom="0.1965in" fo:line-height="0.3472in"/>
      <style:text-properties style:font-name="標楷體" style:font-name-asian="標楷體" fo:font-size="14pt" style:font-size-asian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0" style:parent-style-name="TableContents" style:family="paragraph">
      <style:paragraph-properties fo:line-height="0.2777in" fo:margin-left="0.3937in" fo:margin-right="0.0784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TableContents" style:family="paragraph">
      <style:paragraph-properties fo:line-height="0.2777in" fo:margin-left="0.3541in" fo:text-indent="-0.2361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TableContents" style:family="paragraph">
      <style:paragraph-properties fo:line-height="0.2777in" fo:margin-left="0.443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TableContents" style:family="paragraph">
      <style:paragraph-properties fo:line-height="0.2777in" fo:margin-left="0.3993in" fo:text-indent="-0.399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TableContents" style:family="paragraph">
      <style:paragraph-properties fo:line-height="0.2777in" fo:margin-left="0.3993in" fo:text-indent="-0.3993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TableContents" style:family="paragraph">
      <style:paragraph-properties fo:line-height="0.2777in" fo:margin-left="0.3937in" fo:margin-right="0.07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6" style:parent-style-name="TableContents" style:family="paragraph">
      <style:paragraph-properties fo:line-height="0.2777in" fo:margin-left="0.3937in" fo:margin-right="0.07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TableContents" style:family="paragraph">
      <style:paragraph-properties fo:line-height="0.2777in" fo:margin-left="0.3541in" fo:text-indent="-0.2361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TableContents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TableContents" style:family="paragraph">
      <style:paragraph-properties fo:line-height="0.2777in" fo:margin-left="0.443in" fo:text-indent="-0.44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TableContents" style:family="paragraph">
      <style:paragraph-properties fo:margin-bottom="0.1965in" fo:line-height="0.2777in" fo:margin-left="0.4333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4" style:parent-style-name="TableContents" style:family="paragraph">
      <style:paragraph-properties fo:text-align="justify" fo:margin-bottom="0.1965in" fo:line-height="0.2777in"/>
      <style:text-properties style:font-name="標楷體" style:font-name-asian="標楷體"/>
    </style:style>
    <style:style style:name="P215" style:parent-style-name="TableContents" style:family="paragraph">
      <style:paragraph-properties fo:text-align="justify" fo:margin-bottom="0.1965in" fo:line-height="0.2777in"/>
      <style:text-properties style:font-name="標楷體" style:font-name-asian="標楷體"/>
    </style:style>
    <style:style style:name="P216" style:parent-style-name="TableContents" style:family="paragraph">
      <style:paragraph-properties fo:text-align="justify" fo:margin-bottom="0.1965in" fo:line-height="0.2777in"/>
      <style:text-properties style:font-name="標楷體" style:font-name-asian="標楷體"/>
    </style:style>
    <style:style style:name="P217" style:parent-style-name="TableContents" style:family="paragraph">
      <style:paragraph-properties fo:text-align="justify" fo:margin-bottom="0.1965in" fo:line-height="0.2777in"/>
    </style:style>
    <style:style style:name="T21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5" style:parent-style-name="TableContents" style:family="paragraph">
      <style:paragraph-properties fo:line-height="0.2777in" fo:margin-left="0.3937in" fo:margin-right="0.07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ableContents" style:family="paragraph">
      <style:paragraph-properties fo:line-height="0.2777in" fo:margin-left="0.3937in" fo:text-indent="-0.315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7" style:parent-style-name="TableContents" style:family="paragraph">
      <style:paragraph-properties fo:line-height="0.2777in" fo:margin-left="0.3937in" fo:margin-right="0.0784in" fo:text-indent="-0.393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P240" style:parent-style-name="TableContents" style:family="paragraph">
      <style:paragraph-properties fo:line-height="0.2777in" fo:margin-left="0.3937in" fo:margin-right="0.0784in" fo:text-indent="-0.315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9" style:parent-style-name="TableContents" style:family="paragraph">
      <style:paragraph-properties fo:margin-bottom="0.1965in" fo:line-height="0.2777in" fo:margin-right="0.0833in"/>
      <style:text-properties style:font-name="標楷體" style:font-name-asian="標楷體"/>
    </style:style>
    <style:style style:name="P250" style:parent-style-name="TableContents" style:family="paragraph">
      <style:paragraph-properties fo:margin-bottom="0.1965in" fo:line-height="0.2777in" fo:margin-right="0.0833in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P254" style:parent-style-name="Textbody" style:family="paragraph">
      <style:paragraph-properties fo:text-align="center" fo:line-height="100%"/>
      <style:text-properties style:font-name="標楷體" style:font-name-asian="標楷體" fo:font-size="16pt" style:font-size-asian="16pt"/>
    </style:style>
    <style:style style:name="P255" style:parent-style-name="Textbody" style:family="paragraph">
      <style:paragraph-properties fo:text-align="center" fo:line-height="100%"/>
      <style:text-properties style:font-name="標楷體" style:font-name-asian="標楷體"/>
    </style:style>
  </office:automatic-styles>
  <office:body>
    <office:text text:use-soft-page-breaks="true">
      <text:p text:style-name="P1">中華民國中小學科學展覽會實施要點肆部分規定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修正規定</text:p>
            </table:table-cell>
            <table:table-cell table:style-name="TableCell9">
              <text:p text:style-name="P10">現行規定</text:p>
            </table:table-cell>
            <table:table-cell table:style-name="TableCell11">
              <text:p text:style-name="P12">說明</text:p>
            </table:table-cell>
          </table:table-row>
        </table:table-header-rows>
        <table:table-row table:style-name="TableRow13">
          <table:table-cell table:style-name="TableCell14">
            <text:p text:style-name="P15">肆、全國科學展覽會</text:p>
            <text:p text:style-name="P16">五、參展作品件數分配</text:p>
            <text:p text:style-name="P17"><text:span text:style-name="T18">（一）全國科學展覽會學生作品件數以</text:span><text:span text:style-name="T19">300</text:span><text:span text:style-name="T20">件為原則，並由科教館依下列原則分配之。</text:span></text:p>
            <text:p text:style-name="P21"><text:span text:style-name="T22">１．高級中等學校佔作品件數</text:span><text:span text:style-name="T23">40</text:span><text:span text:style-name="T24">％，並以臺北市、新北市、</text:span><text:span text:style-name="T25">桃園市</text:span><text:span text:style-name="T26">、臺中市、高雄市、金門縣、連江縣、其他縣市（含原高雄縣國立及私立高中、高職）等</text:span><text:span text:style-name="T27">八</text:span><text:span text:style-name="T28">地區依學生人數比率分配件數；其他縣市之分配件數由教育部國民及學前教育署分配。</text:span></text:p>
            <text:p text:style-name="P29"><text:span text:style-name="T30">２．國中小佔作品件數</text:span><text:span text:style-name="T31">60</text:span><text:span text:style-name="T32">％，並以</text:span><text:span text:style-name="T33">22</text:span><text:span text:style-name="T34">直轄市及縣市依學生人數比率分配件數；各直轄市及縣市分配件數依二等份分配至國中組及國小組，若有餘數可由各直轄市及縣市政府彈性分配。</text:span></text:p>
            <text:soft-page-break/>
            <text:p text:style-name="P35"><text:span text:style-name="T36">（二）為鼓勵各縣市努力推動科學教育，並考量偏遠且學生人口數較少的縣市，依前項分配件數另外增加。縣市及區域學級人數占全國同學級學生總人數百分比少於</text:span><text:span text:style-name="T37">0.5%</text:span><text:span text:style-name="T38">之縣市，提高為</text:span><text:span text:style-name="T39">4</text:span><text:span text:style-name="T40">件</text:span><text:span text:style-name="T41">；占全國同學級學生總人數百分比超過</text:span><text:span text:style-name="T42">0.5%</text:span><text:span text:style-name="T43">縣市，少於</text:span><text:span text:style-name="T44">6</text:span><text:span text:style-name="T45">件者提高為</text:span><text:span text:style-name="T46">6</text:span><text:span text:style-name="T47">件；其他超過</text:span><text:span text:style-name="T48">6</text:span><text:span text:style-name="T49">件之縣市及區域各增加</text:span><text:span text:style-name="T50">10%</text:span><text:span text:style-name="T51">件數。</text:span></text:p>
            <text:p text:style-name="P52"><text:span text:style-name="T53">（三）參加前一屆全國科學展覽會，每獲一件第</text:span><text:span text:style-name="T54">1</text:span><text:span text:style-name="T55">名時，得於次屆增加作品一件，以資鼓勵。</text:span></text:p>
            <text:p text:style-name="P56"><text:span text:style-name="T57">（四）承辦全國科學展覽會之縣市，可增加該屆參展作品</text:span><text:span text:style-name="T58">6</text:span><text:span text:style-name="T59">件，以資鼓勵。</text:span></text:p>
          </table:table-cell>
          <table:table-cell table:style-name="TableCell60">
            <text:p text:style-name="P61">肆、全國科學展覽會</text:p>
            <text:p text:style-name="P62">五、參展作品件數分配</text:p>
            <text:p text:style-name="P63"><text:span text:style-name="T64">（一）全國科學展覽會學生作品件數以</text:span><text:span text:style-name="T65">300</text:span><text:span text:style-name="T66">件為原則，並由科教館依下列原則分配之。</text:span></text:p>
            <text:p text:style-name="P67"><text:span text:style-name="T68">１．高級中等學校佔作品件數</text:span><text:span text:style-name="T69">40</text:span><text:span text:style-name="T70">％，並以臺北市、新北市、桃園市、臺中市、高雄市、金門縣、連江縣、其他縣市（含原高雄縣國立及私立高中、高職）等八地區依學生人數比率分配件數；其他縣市之分配件數由教育部國民及學前教育署分配。</text:span></text:p>
            <text:p text:style-name="P71"><text:span text:style-name="T72">２．國中小佔作品件數</text:span><text:span text:style-name="T73">60</text:span><text:span text:style-name="T74">％，並以</text:span><text:span text:style-name="T75">22</text:span><text:span text:style-name="T76">直轄市及縣市依學生人數比率分配件數；各直轄市及縣市分配件數依二等份分配至國中組及國小組，若有餘數可由各直轄市及縣市政府彈性分配。</text:span></text:p>
            <text:soft-page-break/>
            <text:p text:style-name="P77"><text:span text:style-name="T78">（二）為鼓勵各縣市努力推動科學教育，並考量偏遠且學生人口數較少的縣市，依前項分配件數另外增加。縣市及區域學級人數占全國同學級學生總人數百分比少於</text:span><text:span text:style-name="T79">0.5%</text:span><text:span text:style-name="T80">之縣市</text:span><text:span text:style-name="T81">，提高為</text:span><text:span text:style-name="T82">3</text:span><text:span text:style-name="T83">件；占全國同學級學生總人數百分比超過</text:span><text:span text:style-name="T84">0.5%</text:span><text:span text:style-name="T85">縣市，少於</text:span><text:span text:style-name="T86">6</text:span><text:span text:style-name="T87">件者提高為</text:span><text:span text:style-name="T88">6</text:span><text:span text:style-name="T89">件；其他超過</text:span><text:span text:style-name="T90">6</text:span><text:span text:style-name="T91">件之縣市及區域各增加</text:span><text:span text:style-name="T92">10%</text:span><text:span text:style-name="T93">件數。</text:span></text:p>
            <text:p text:style-name="P94"><text:span text:style-name="T95">（三）參加前一屆全國科學展覽會，每獲一件第</text:span><text:span text:style-name="T96">1</text:span><text:span text:style-name="T97">名時，得於次屆增加作品一件，以資鼓勵。</text:span></text:p>
            <text:p text:style-name="P98"><text:span text:style-name="T99">（四）承辦全國科學展覽會之縣市，可增加該屆參展作品</text:span><text:span text:style-name="T100">6</text:span><text:span text:style-name="T101">件，以資鼓勵。</text:span></text:p>
          </table:table-cell>
          <table:table-cell table:style-name="TableCell102">
            <text:p text:style-name="P103"> </text:p>
            <text:p text:style-name="P104"> </text:p>
            <text:p text:style-name="P105"> </text:p>
            <text:p text:style-name="P106"> </text:p>
            <text:p text:style-name="P107"> </text:p>
            <text:p text:style-name="P108"> </text:p>
            <text:p text:style-name="P109"> </text:p>
            <text:p text:style-name="P110"> </text:p>
            <text:p text:style-name="P111"> </text:p>
            <text:p text:style-name="P112"> </text:p>
            <text:p text:style-name="P113"> </text:p>
            <text:p text:style-name="P114"> </text:p>
            <text:p text:style-name="P115"> </text:p>
            <text:p text:style-name="P116"> </text:p>
            <text:p text:style-name="P117"> </text:p>
            <text:p text:style-name="P118"> </text:p>
            <text:p text:style-name="P119"> </text:p>
            <text:p text:style-name="P120"> </text:p>
            <text:p text:style-name="P121"> </text:p>
            <text:soft-page-break/>
            <text:p text:style-name="P122"><text:span text:style-name="T123"> </text:span><text:span text:style-name="T124">為鼓勵及一致考量偏遠學生人口數較少的縣市，縣市及區域學級人數占全國同學級學生總人數百分比少於</text:span><text:span text:style-name="T125">0.5%</text:span><text:span text:style-name="T126">之縣市，提高為</text:span><text:span text:style-name="T127">4</text:span><text:span text:style-name="T128">件。</text:span></text:p>
            <text:p text:style-name="P129"> </text:p>
            <text:p text:style-name="P130"> </text:p>
            <text:p text:style-name="P131"> </text:p>
          </table:table-cell>
        </table:table-row>
        <text:soft-page-break/>
        <table:table-row table:style-name="TableRow132">
          <table:table-cell table:style-name="TableCell133">
            <text:p text:style-name="P134">十、注意事項</text:p>
            <text:p text:style-name="P135"><text:span text:style-name="T136">（四）凡在地方科學展覽會入選參加全國科學展覽會之作品，請於當年主辦單位所公布之時間</text:span><text:soft-page-break/><text:span text:style-name="T137">到全國科學展覽會辦理地點佈置完竣。</text:span></text:p>
            <text:p text:style-name="P138"><text:span text:style-name="T139">（五）評審期間每件作品</text:span><text:span text:style-name="T140">全體</text:span><text:span text:style-name="T141">作者應到場說明並回答評審委員問題，</text:span><text:span text:style-name="T142">無故不到之作者予以除名</text:span><text:span text:style-name="T143">。</text:span></text:p>
            <text:p text:style-name="P144">（六）作者於評審會場說明時，對作品製作之參與率、指導教師指導範圍及協助製作情形、參考資料來源與改進及實驗原始紀錄等，均應坦誠詳實補充說明，提供評審委員參考。</text:p>
          </table:table-cell>
          <table:table-cell table:style-name="TableCell145">
            <text:p text:style-name="P146">十、注意事項</text:p>
            <text:p text:style-name="P147">（四）凡在地方科學展覽會入選參加全國科學展覽會之作品，請於當年主辦單位所公布之時間到<text:soft-page-break/>全國科學展覽會辦理地點佈置完竣。</text:p>
            <text:p text:style-name="P148"><text:span text:style-name="T149">（五）評審期間</text:span><text:span text:style-name="T150">：</text:span><text:span text:style-name="T151">每件作品作者（限列名者），應到場說明並回答評審委員問題。</text:span></text:p>
            <text:p text:style-name="P152"/>
            <text:p text:style-name="P153">（六）作者於評審會場說明時，對作品製作之參與率、指導教師指導範圍及協助製作情形、參考資料來源與改進及實驗原始紀錄等，均應坦誠詳實補充說明，提供評審委員參考。</text:p>
          </table:table-cell>
          <table:table-cell table:style-name="TableCell154">
            <text:p text:style-name="P155"> </text:p>
            <text:p text:style-name="P156"> </text:p>
            <text:p text:style-name="P157"> </text:p>
            <text:p text:style-name="P158"> </text:p>
            <text:p text:style-name="P159"> </text:p>
            <text:soft-page-break/>
            <text:p text:style-name="P160"> </text:p>
            <text:p text:style-name="P161"/>
            <text:p text:style-name="P162"><text:span text:style-name="T163">為避免團體作品作者，無故不到現場評審，爰</text:span><text:span text:style-name="T164">增修文字定義清楚。</text:span></text:p>
            <text:p text:style-name="P165"> </text:p>
          </table:table-cell>
        </table:table-row>
      </table:table>
      <text:soft-page-break/>
      <text:p text:style-name="Textbody"> </text:p>
      <text:p text:style-name="Textbody"> </text:p>
      <text:p text:style-name="Textbody"> </text:p>
      <text:p text:style-name="Textbody"> 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 </text:p>
      <text:soft-page-break/>
      <text:p text:style-name="P166">科學展覽會參展安全規則部分規定修正對照表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修正規定</text:p>
            </table:table-cell>
            <table:table-cell table:style-name="TableCell174">
              <text:p text:style-name="P175">現行規定</text:p>
            </table:table-cell>
            <table:table-cell table:style-name="TableCell176">
              <text:p text:style-name="P177">說明</text:p>
            </table:table-cell>
          </table:table-row>
        </table:table-header-rows>
        <table:table-row table:style-name="TableRow178">
          <table:table-cell table:style-name="TableCell179">
            <text:p text:style-name="P180">肆、審查</text:p>
            <text:p text:style-name="P181">二、作品中如有下列情況則不准參展：</text:p>
            <text:p text:style-name="P182">（一）有害微生物及危險性生物。</text:p>
            <text:p text:style-name="P183"><text:span text:style-name="T184">（二）劇毒性（</text:span><text:span text:style-name="T185">含有毒或與危險化學品接觸過的物質，經過專業的淨化過程且有文件證明其淨化是有效的，不在此限</text:span><text:span text:style-name="T186">）、爆炸性、放射性</text:span><text:span text:style-name="T187">(</text:span><text:span text:style-name="T188">不含</text:span><text:span text:style-name="T189">X</text:span><text:span text:style-name="T190">光繞射</text:span><text:span text:style-name="T191">)</text:span><text:span text:style-name="T192">、致癌性或引起突變性及麻禁藥之物品。</text:span></text:p>
            <text:p text:style-name="P193">（三）雷射使用違反我國及國際雷射標準相關規範。</text:p>
            <text:p text:style-name="P194">（四）違反我國電力規範、電工法規及電器安全規定。</text:p>
          </table:table-cell>
          <table:table-cell table:style-name="TableCell195">
            <text:p text:style-name="P196">肆、審查</text:p>
            <text:p text:style-name="P197">二、作品中如有下列情況則不准參展：</text:p>
            <text:p text:style-name="P198">（一）有害微生物及危險性生物。</text:p>
            <text:p text:style-name="P199"><text:span text:style-name="T200">（二）劇毒性、爆炸性、放射性</text:span><text:span text:style-name="T201">(</text:span><text:span text:style-name="T202">不含</text:span><text:span text:style-name="T203">X</text:span><text:span text:style-name="T204">光繞射</text:span><text:span text:style-name="T205">)</text:span><text:span text:style-name="T206">、致癌性或引起突變性及麻禁藥之物品。</text:span></text:p>
            <text:p text:style-name="P207"/>
            <text:p text:style-name="P208"/>
            <text:p text:style-name="P209"/>
            <text:p text:style-name="P210"/>
            <text:p text:style-name="P211">（三）雷射使用違反我國及國際雷射標準相關規範。</text:p>
            <text:p text:style-name="P212">（四）違反我國電力規範、電工法規及電器安全規定。</text:p>
          </table:table-cell>
          <table:table-cell table:style-name="TableCell213">
            <text:p text:style-name="P214"> </text:p>
            <text:p text:style-name="P215"> </text:p>
            <text:p text:style-name="P216"> </text:p>
            <text:p text:style-name="P217"><text:span text:style-name="T218">加強劇毒性說</text:span><text:span text:style-name="T219">明白</text:span><text:span text:style-name="T220">，參酌</text:span><text:span text:style-name="T221">ISEF</text:span><text:span text:style-name="T222">安全規則增修</text:span></text:p>
          </table:table-cell>
        </table:table-row>
        <table:table-row table:style-name="TableRow223">
          <table:table-cell table:style-name="TableCell224">
            <text:p text:style-name="P225">陸、限制研究事項：</text:p>
            <text:p text:style-name="P226"><text:span text:style-name="T227">三、在實驗過程中，不得使用劇毒性（</text:span><text:span text:style-name="T228">含有毒或與危險化學品接觸過的物質，經過專業的淨化過程且有文件證明其淨化是有效的，不在此限</text:span><text:span text:style-name="T229">）、爆炸性、放射性</text:span><text:span text:style-name="T230">(</text:span><text:span text:style-name="T231">不含</text:span><text:span text:style-name="T232">X</text:span><text:span text:style-name="T233">光繞射</text:span><text:span text:style-name="T234">)</text:span><text:span text:style-name="T235">、致癌性或引起突變性及麻禁藥之物品。</text:span></text:p>
          </table:table-cell>
          <table:table-cell table:style-name="TableCell236">
            <text:p text:style-name="P237"><text:span text:style-name="T238">陸</text:span><text:span text:style-name="T239">、限制研究事項：</text:span></text:p>
            <text:p text:style-name="P240"><text:span text:style-name="T241">三、在實驗過程中，不得使用劇毒性、爆炸性、放射性</text:span><text:span text:style-name="T242">(</text:span><text:span text:style-name="T243">不含</text:span><text:span text:style-name="T244">X</text:span><text:span text:style-name="T245">光繞射</text:span><text:span text:style-name="T246">)</text:span><text:span text:style-name="T247">、致癌性或引起突變性及麻禁藥之物品。</text:span></text:p>
          </table:table-cell>
          <table:table-cell table:style-name="TableCell248">
            <text:p text:style-name="P249"> </text:p>
            <text:p text:style-name="P250"><text:span text:style-name="T251">加強劇毒性說明，參酌</text:span><text:span text:style-name="T252">ISEF</text:span><text:span text:style-name="T253">安全規則增修</text:span></text:p>
          </table:table-cell>
        </table:table-row>
      </table:table>
      <text:p text:style-name="Textbody"> 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2-25T09:06:00Z</meta:creation-date>
    <dc:date>2018-12-25T09:06:00Z</dc:date>
    <meta:template xlink:href="Normal" xlink:type="simple"/>
    <meta:editing-cycles>2</meta:editing-cycles>
    <meta:editing-duration>PT0S</meta:editing-duration>
    <meta:document-statistic meta:page-count="4" meta:paragraph-count="4" meta:word-count="312" meta:character-count="2088" meta:row-count="14" meta:non-whitespace-character-count="1780"/>
  </office:meta>
</office:document-meta>
</file>