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11.506cm"/>
    </style:style>
    <style:style style:name="P1" style:family="paragraph" style:parent-style-name="內文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76cm"/>
      <style:text-properties style:font-name="標楷體" style:font-name-asian="標楷體"/>
    </style:style>
    <style:style style:name="P5" style:family="paragraph" style:parent-style-name="內文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內文">
      <style:paragraph-properties fo:line-height="0.847cm"/>
      <style:text-properties style:font-name="標楷體" style:font-name-asian="標楷體"/>
    </style:style>
    <style:style style:name="P7" style:family="paragraph" style:parent-style-name="內文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內文">
      <style:paragraph-properties fo:line-height="0.847cm"/>
    </style:style>
    <style:style style:name="P9" style:family="paragraph" style:parent-style-name="內文">
      <style:paragraph-properties fo:background-color="#ffffff">
        <style:background-image/>
      </style:paragraph-properties>
      <style:text-properties style:font-name="標楷體" style:letter-kerning="false" style:font-name-asian="標楷體" style:font-name-complex="Arial"/>
    </style:style>
    <style:style style:name="P10" style:family="paragraph" style:parent-style-name="內文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fo:background-color="#ffffff" style:font-name-asian="標楷體" style:font-weight-asian="bold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letter-kerning="false" style:font-name-asian="標楷體" style:font-name-complex="Arial"/>
    </style:style>
    <style:style style:name="T5" style:family="text">
      <style:text-properties style:font-name="標楷體" fo:letter-spacing="0.212cm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中華民國108年全國語文競賽【競賽內容】修正建議表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競賽組別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>競賽項目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table:number-columns-spanned="2" office:value-type="string">
            <text:p>建議修正事項</text:p>
          </table:table-cell>
          <table:covered-table-cell/>
          <table:table-cell table:style-name="表格1.A1" office:value-type="string">
            <text:p>說明</text:p>
          </table:table-cell>
        </table:table-row>
        <table:table-row table:style-name="表格1.4">
          <table:table-cell table:style-name="表格1.A1" table:number-columns-spanned="2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</table:table-cell>
          <table:covered-table-cell/>
          <table:table-cell table:style-name="表格1.A1" office:value-type="string">
            <text:p/>
            <text:p/>
            <text:p/>
            <text:p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2">108</text:span></text:span><text:span text:style-name="預設段落字型"><text:span text:style-name="T2">年</text:span></text:span><text:span text:style-name="預設段落字型"><text:span text:style-name="T2">8</text:span></text:span><text:span text:style-name="預設段落字型"><text:span text:style-name="T2">月</text:span></text:span><text:span text:style-name="預設段落字型"><text:span text:style-name="T2">19</text:span></text:span><text:span text:style-name="預設段落字型"><text:span text:style-name="T2">日（星期一）下午</text:span></text:span><text:span text:style-name="預設段落字型"><text:span text:style-name="T2">5</text:span></text:span><text:span text:style-name="預設段落字型"><text:span text:style-name="T2">點前</text:span></text:span><text:span text:style-name="預設段落字型"><text:span text:style-name="T1">以電子郵件逕寄</text:span></text:span><text:span text:style-name="預設段落字型"><text:span text:style-name="T1">至教育處社教科林老師信箱</text:span></text:span><text:span text:style-name="預設段落字型"><text:span text:style-name="T4">(cb089126@email.chcg.gov.tw</text:span></text:span><text:span text:style-name="預設段落字型"><text:span text:style-name="T4">），俾利彙整報送競賽承辦單位，逾期恕不受理。</text:span></text:span></text:p>
      <text:p/>
      <text:p><text:s text:c="72"/></text:p>
      <text:p><text:span text:style-name="預設段落字型"><text:span text:style-name="T5">建議</text:span></text:span><text:span text:style-name="預設段落字型"><text:span text:style-name="T3">人</text:span></text:span><text:span text:style-name="預設段落字型"><text:span text:style-name="T1">：</text:span></text:span><text:span text:style-name="預設段落字型"><text:span text:style-name="T1"> <text:s text:c="23"/></text:span></text:span></text:p>
      <text:p>服務單位：</text:p>
      <text:p>聯絡電話：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size="12pt" style:font-name-asian="Charis SIL" style:font-size-asian="12pt" style:font-name-complex="Charis SIL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中華民國103年全國語文競賽內容修正建議表</dc:title>
    <meta:initial-creator>chcg</meta:initial-creator>
    <dc:creator>林冠瑩</dc:creator>
    <meta:creation-date>2019-06-20T10:39:00Z</meta:creation-date>
    <dc:date>2019-08-12T02:51:00Z</dc:date>
    <meta:print-date>2012-08-03T01:40:00Z</meta:print-date>
    <meta:editing-cycles>6</meta:editing-cycles>
    <meta:editing-duration>PT240S</meta:editing-duration>
    <meta:document-statistic meta:table-count="1" meta:image-count="0" meta:object-count="0" meta:page-count="2" meta:paragraph-count="10" meta:word-count="124" meta:character-count="251"/>
    <meta:template xlink:type="simple" xlink:actuate="onRequest" xlink:title="" xlink:href="../../Downloads/file1_20190813223534.odt/Normal"/>
  </office:meta>
</office:document-meta>
</file>