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605cm" fo:margin-left="1.037cm" table:align="left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5.927cm"/>
    </style:style>
    <style:style style:name="表格1.1" style:family="table-row">
      <style:table-row-properties style:min-row-height="0.071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3" style:family="table-row">
      <style:table-row-properties style:min-row-height="1.212cm"/>
    </style:style>
    <style:style style:name="表格1.4" style:family="table-row">
      <style:table-row-properties style:min-row-height="0.501cm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5pt solid #000000"/>
    </style:style>
    <style:style style:name="表格1.B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/>
    </style:style>
    <style:style style:name="表格1.5" style:family="table-row">
      <style:table-row-properties style:min-row-height="1.111cm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1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6" style:family="table-row">
      <style:table-row-properties style:min-row-height="0.136cm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5pt solid #000000" fo:border-bottom="1.5pt double #000000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5pt solid #000000" fo:border-bottom="1.5pt double #000000"/>
    </style:style>
    <style:style style:name="表格1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Text_20_body">
      <style:paragraph-properties fo:margin-left="0.847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text-indent="0.635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1.905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text-properties style:font-name="標楷體" style:font-name-asian="標楷體"/>
    </style:style>
    <style:style style:name="P10" style:family="paragraph" style:parent-style-name="Text_20_body" style:list-style-name="L2">
      <style:paragraph-properties>
        <style:tab-stops>
          <style:tab-stop style:position="0cm"/>
          <style:tab-stop style:position="5.503cm"/>
        </style:tab-stops>
      </style:paragraph-properties>
      <style:text-properties style:font-name="標楷體" style:font-name-asian="標楷體"/>
    </style:style>
    <style:style style:name="P11" style:family="paragraph" style:parent-style-name="Text_20_body" style:list-style-name="L2">
      <style:text-properties style:font-name="標楷體" style:font-name-asian="標楷體"/>
    </style:style>
    <style:style style:name="P12" style:family="paragraph" style:parent-style-name="Text_20_body" style:list-style-name="L3">
      <style:text-properties style:font-name="標楷體" style:font-name-asian="標楷體"/>
    </style:style>
    <style:style style:name="P13" style:family="paragraph" style:parent-style-name="Text_20_body" style:list-style-name="L3">
      <style:paragraph-properties fo:margin-left="1.501cm" fo:margin-right="0cm" fo:text-indent="-1.501cm" style:auto-text-indent="false">
        <style:tab-stops>
          <style:tab-stop style:position="-0.654cm"/>
        </style:tab-stops>
      </style:paragraph-properties>
      <style:text-properties style:font-name="標楷體" style:font-name-asian="標楷體"/>
    </style:style>
    <style:style style:name="P14" style:family="paragraph" style:parent-style-name="Text_20_body" style:list-style-name="L3">
      <style:paragraph-properties fo:margin-left="1.501cm" fo:margin-right="0cm" fo:text-indent="-1.501cm" style:auto-text-indent="false">
        <style:tab-stops>
          <style:tab-stop style:position="-0.654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fo:color="#000000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6" style:family="text">
      <style:text-properties fo:color="#000000" style:font-name="標楷體" fo:font-weight="normal" fo:background-color="#ffffff" loext:char-shading-value="0" style:font-name-asian="標楷體" style:font-weight-asian="normal" style:font-name-complex="Arial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壱, 弐, 参, ..." text:start-value="10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 text:start-value="7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彰化縣108年度二林高中校內特教基礎研習實施計畫</text:p>
      <text:p text:style-name="P1"><text:span text:style-name="預設段落字型"><text:span text:style-name="T1">【</text:span></text:span><text:span text:style-name="強調粗體"><text:span text:style-name="T5">老師，你累了嗎? 特殊需求學生的班級經營與親師合作</text:span></text:span><text:span text:style-name="預設段落字型"><text:span text:style-name="T1">】</text:span></text:span></text:p>
      <text:list xml:id="list4000758163" text:style-name="L1">
        <text:list-item>
          <text:p text:style-name="P9">依據：彰化縣108年度特殊教育工作計畫。</text:p>
        </text:list-item>
        <text:list-item>
          <text:p text:style-name="P9">目的：</text:p>
        </text:list-item>
      </text:list>
      <text:list xml:id="list1583384202" text:style-name="L2">
        <text:list-item>
          <text:p text:style-name="P10">提供普通班教師在輔導特殊需求學生的班級經營策略，以及如何建立良善的親師溝通及合作，進而提升特殊需求學生於普通班的學習適應情形。</text:p>
        </text:list-item>
        <text:list-item>
          <text:p text:style-name="P11">增加特教教師相關的專業知能，利於輔導普通班中的特殊需求學生，促使普通班中的特殊需求學生能獲得更好的學習。</text:p>
        </text:list-item>
      </text:list>
      <text:list xml:id="list92210764795761" text:style-name="L1">
        <text:list-item>
          <text:p text:style-name="P8"><text:span text:style-name="預設段落字型"><text:span text:style-name="T2">指導單位：彰化縣政府</text:span></text:span></text:p>
        </text:list-item>
        <text:list-item>
          <text:p text:style-name="P8"><text:span text:style-name="預設段落字型"><text:span text:style-name="T2">主辦單位：彰化縣立二林高中</text:span></text:span></text:p>
        </text:list-item>
        <text:list-item>
          <text:p text:style-name="P9">辦理時間：108年10月17日下午1點10分至4點10分。</text:p>
        </text:list-item>
        <text:list-item>
          <text:p text:style-name="P8"><text:span text:style-name="預設段落字型"><text:span text:style-name="T2">講師：</text:span></text:span><text:span text:style-name="預設段落字型"><text:span text:style-name="T3">王意中</text:span></text:span><text:span text:style-name="預設段落字型"><text:span text:style-name="T2">心理師</text:span></text:span></text:p>
        </text:list-item>
        <text:list-item>
          <text:p text:style-name="P9">參加對象：二林高中教師，約120人</text:p>
        </text:list-item>
      </text:list>
      <text:list xml:id="list1376289341" text:style-name="L3">
        <text:list-item>
          <text:p text:style-name="P12">研習地點：二林高中儒林館四樓會議室</text:p>
        </text:list-item>
        <text:list-item>
          <text:p text:style-name="P12">課程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B1" office:value-type="string">
            <text:p text:style-name="P2">課程內容</text:p>
          </table:table-cell>
          <table:table-cell table:style-name="表格1.C1" office:value-type="string">
            <text:p text:style-name="P2">主講人</text:p>
          </table:table-cell>
        </table:table-row>
        <table:table-row>
          <table:table-cell table:style-name="表格1.A2" office:value-type="string">
            <text:p text:style-name="P2">13：00～13：10</text:p>
          </table:table-cell>
          <table:table-cell table:style-name="表格1.B2" office:value-type="string">
            <text:p text:style-name="P2">報到</text:p>
          </table:table-cell>
          <table:table-cell table:style-name="表格1.C2" office:value-type="string">
            <text:p text:style-name="P2">特教組</text:p>
          </table:table-cell>
        </table:table-row>
        <table:table-row table:style-name="表格1.3">
          <table:table-cell table:style-name="表格1.A2" office:value-type="string">
            <text:p text:style-name="P2">13：10～15：00</text:p>
          </table:table-cell>
          <table:table-cell table:style-name="表格1.B2" office:value-type="string">
            <text:p text:style-name="P3"><text:span text:style-name="強調粗體"><text:span text:style-name="T6">老師，你累了嗎? 特殊需求學生的班級經營與親師合作</text:span></text:span><text:span text:style-name="預設段落字型"><text:span text:style-name="T4">(一)</text:span></text:span></text:p>
          </table:table-cell>
          <table:table-cell table:style-name="表格1.C2" office:value-type="string">
            <text:p text:style-name="P2">王意中心理師</text:p>
          </table:table-cell>
        </table:table-row>
        <text:soft-page-break/>
        <table:table-row table:style-name="表格1.4">
          <table:table-cell table:style-name="表格1.A4" office:value-type="string">
            <text:p text:style-name="P2">15：00〜15：10</text:p>
          </table:table-cell>
          <table:table-cell table:style-name="表格1.B4" table:number-columns-spanned="2" office:value-type="string">
            <text:p text:style-name="P2">中場休息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2">15：10～16：10</text:p>
          </table:table-cell>
          <table:table-cell table:style-name="表格1.B5" office:value-type="string">
            <text:p text:style-name="P4"><text:span text:style-name="強調粗體"><text:span text:style-name="T6">老師，你累了嗎? 特殊需求學生的班級經營與親師合作</text:span></text:span><text:span text:style-name="預設段落字型"><text:span text:style-name="T4">(二)</text:span></text:span></text:p>
          </table:table-cell>
          <table:table-cell table:style-name="表格1.C5" office:value-type="string">
            <text:p text:style-name="P2">王意中心理師</text:p>
          </table:table-cell>
        </table:table-row>
        <table:table-row table:style-name="表格1.6">
          <table:table-cell table:style-name="表格1.A6" office:value-type="string">
            <text:p text:style-name="P2">16：10～</text:p>
          </table:table-cell>
          <table:table-cell table:style-name="表格1.B6" office:value-type="string">
            <text:p text:style-name="P2">人員簽退</text:p>
          </table:table-cell>
          <table:table-cell table:style-name="表格1.C6" office:value-type="string">
            <text:p text:style-name="P2">特教組</text:p>
          </table:table-cell>
        </table:table-row>
      </table:table>
      <text:list xml:id="list92301459465602" text:continue-numbering="true" text:style-name="L3">
        <text:list-item>
          <text:p text:style-name="P12">報名方式：請參加教師於研習前逕至全國特教資訊網報名。</text:p>
        </text:list-item>
        <text:list-item>
          <text:p text:style-name="P12">經費來源：由本府特殊教育相關經費項下支應。</text:p>
        </text:list-item>
        <text:list-item>
          <text:p text:style-name="P13">獎勵：工作人員於活動結束後，依公立高級以下學校教師成績考核辦法辦理敘獎。</text:p>
        </text:list-item>
        <text:list-item>
          <text:p text:style-name="P13">附則：</text:p>
        </text:list-item>
      </text:list>
      <text:p text:style-name="P5">（一）參加研習人員請准予公（差）假，全程參加者核發三小時研習時數。</text:p>
      <text:p text:style-name="P6">（二）請假時數不得超過研習時數三分之一，如超過請假規定恕無法繼續參與研習課程，同時不核發研習時數。</text:p>
      <text:p text:style-name="P6">（三）為響應環保，教師參與研習請自備環保杯、筷。</text:p>
      <text:list xml:id="list92302157161980" text:continue-numbering="true" text:style-name="L3">
        <text:list-item>
          <text:p text:style-name="P14"><text:span text:style-name="預設段落字型"><text:span text:style-name="T2">本計畫經核可後實施，修正時亦同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彰化縣101學年度視障學生視覺評估施測研習計畫</dc:title>
    <meta:initial-creator>User</meta:initial-creator>
    <dc:creator>user_001</dc:creator>
    <meta:creation-date>2019-10-02T07:23:00Z</meta:creation-date>
    <dc:date>2019-10-02T07:23:00Z</dc:date>
    <meta:print-date>2018-12-28T03:36:00Z</meta:print-date>
    <meta:editing-cycles>2</meta:editing-cycles>
    <meta:editing-duration>PT0S</meta:editing-duration>
    <meta:document-statistic meta:table-count="1" meta:image-count="0" meta:object-count="0" meta:page-count="2" meta:paragraph-count="39" meta:word-count="638" meta:character-count="679" meta:non-whitespace-character-count="676"/>
    <meta:template xlink:type="simple" xlink:actuate="onRequest" xlink:title="" xlink:href="../../../../eic/tmp/1004/084625/TmpDir/OpenTmp/LINK3.odt/Normal"/>
  </office:meta>
</office:document-meta>
</file>