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11.506cm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line-height="0.635cm" fo:text-align="justify" style:justify-single-word="false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內文">
      <style:paragraph-properties fo:line-height="0.988cm"/>
      <style:text-properties style:font-name="標楷體" fo:font-size="11pt" style:font-name-asian="標楷體" style:font-size-asian="11pt"/>
    </style:style>
    <style:style style:name="P10" style:family="paragraph" style:parent-style-name="內文">
      <style:paragraph-properties fo:line-height="0.988cm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華民國109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P7"><text:span text:style-name="預設段落字型"><text:span text:style-name="T1">備註：</text:span></text:span><text:span text:style-name="預設段落字型"><text:span text:style-name="T1">對</text:span></text:span><text:span text:style-name="預設段落字型"><text:span text:style-name="T1">於</text:span></text:span><text:span text:style-name="預設段落字型"><text:span text:style-name="T1">1</text:span></text:span><text:span text:style-name="預設段落字型"><text:span text:style-name="T1">09</text:span></text:span><text:span text:style-name="預設段落字型"><text:span text:style-name="T1">年全國語文競賽</text:span></text:span><text:span text:style-name="預設段落字型"><text:span text:style-name="T2">公告篇目</text:span></text:span><text:span text:style-name="預設段落字型"><text:span text:style-name="T1">若有建議修正事項，請填妥本表件後，於10</text:span></text:span><text:span text:style-name="預設段落字型"><text:span text:style-name="T1">9</text:span></text:span><text:span text:style-name="預設段落字型"><text:span text:style-name="T1">年7月</text:span></text:span><text:span text:style-name="預設段落字型"><text:span text:style-name="T1">17</text:span></text:span><text:span text:style-name="預設段落字型"><text:span text:style-name="T1">日（星期</text:span></text:span><text:span text:style-name="預設段落字型"><text:span text:style-name="T1">五</text:span></text:span><text:span text:style-name="預設段落字型"><text:span text:style-name="T1">）</text:span></text:span><text:span text:style-name="預設段落字型"><text:span text:style-name="T1">下午5時</text:span></text:span><text:span text:style-name="預設段落字型"><text:span text:style-name="T1">前逕寄至教育處社教科</text:span></text:span><text:span text:style-name="預設段落字型"><text:span text:style-name="T1">林</text:span></text:span><text:span text:style-name="預設段落字型"><text:span text:style-name="T1">老師信箱(</text:span></text:span><text:span text:style-name="預設段落字型"><text:span text:style-name="T1">cb089126</text:span></text:span><text:span text:style-name="預設段落字型"><text:span text:style-name="T1">@email.chcg.gov.tw），</text:span></text:span><text:span text:style-name="預設段落字型"><text:span text:style-name="T1">俾利彙整報送競賽承辦單位</text:span></text:span><text:span text:style-name="預設段落字型"><text:span text:style-name="T1">，逾期恕不受理。</text:span></text:span></text:p>
      <text:p text:style-name="P6"><text:s text:c="72"/></text:p>
      <text:p>建議人： <text:s text:c="23"/></text:p>
      <text:p>服務單位：</text:p>
      <text:p><text:span text:style-name="預設段落字型"><text:span text:style-name="T3">聯絡電話：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size="12pt" style:font-name-asian="Charis SIL" style:font-size-asian="12pt" style:font-name-complex="Charis SIL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中華民國103年全國語文競賽內容修正建議表</dc:title>
    <meta:initial-creator>chcg</meta:initial-creator>
    <dc:creator>林冠瑩</dc:creator>
    <meta:creation-date>2019-06-20T10:39:00Z</meta:creation-date>
    <dc:date>2020-06-24T03:06:00Z</dc:date>
    <meta:print-date>2012-08-03T01:40:00Z</meta:print-date>
    <meta:editing-cycles>2</meta:editing-cycles>
    <meta:editing-duration>PT480S</meta:editing-duration>
    <meta:document-statistic meta:table-count="1" meta:image-count="0" meta:object-count="0" meta:page-count="2" meta:paragraph-count="10" meta:word-count="141" meta:character-count="270"/>
    <meta:template xlink:type="simple" xlink:actuate="onRequest" xlink:title="" xlink:href="../../../../eic/tmp/0629/101108/TmpDir/OpenTmp/LINK3.odt/Normal"/>
  </office:meta>
</office:document-meta>
</file>