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清單段落" style:list-style-name="WWNum1" style:family="paragraph">
      <style:paragraph-properties fo:line-height="0.3888in" fo:text-indent="-0.2347in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" style:parent-style-name="清單段落" style:list-style-name="WWNum1" style:family="paragraph">
      <style:paragraph-properties fo:line-height="0.3888in" fo:text-indent="-0.2347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清單段落" style:list-style-name="WWNum1" style:family="paragraph">
      <style:paragraph-properties fo:line-height="0.3888in" fo:text-indent="-0.2347in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Standard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Standard" style:family="paragraph">
      <style:paragraph-properties fo:line-height="0.3888in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0" style:parent-style-name="Standard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Standard" style:family="paragraph">
      <style:paragraph-properties fo:margin-top="0.125in" fo:line-height="0.38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3888in" fo:margin-left="0.4166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Standard" style:family="paragraph">
      <style:paragraph-properties fo:margin-top="0.125in" fo:line-height="0.3888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Standard" style:family="paragraph">
      <style:paragraph-properties fo:line-height="0.3888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" style:parent-style-name="Standard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" style:parent-style-name="Standard" style:family="paragraph">
      <style:paragraph-properties fo:line-height="0.3888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Standard" style:family="paragraph">
      <style:paragraph-properties fo:line-height="0.3888in" fo:margin-left="0.4166in" fo:text-indent="-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6" style:parent-style-name="Standard" style:family="paragraph">
      <style:paragraph-properties fo:line-height="0.3888in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Standard" style:family="paragraph">
      <style:paragraph-properties fo:line-height="0.3888in" fo:margin-left="0.4166in" fo:text-indent="-0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P101" style:parent-style-name="Standard" style:family="paragraph">
      <style:paragraph-properties fo:line-height="0.3888in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Standard" style:family="paragraph">
      <style:paragraph-properties fo:line-height="0.3888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Standard" style:family="paragraph">
      <style:paragraph-properties fo:line-height="0.3888in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4" style:parent-style-name="Standard" style:family="paragraph">
      <style:paragraph-properties fo:line-height="0.3888in" fo:text-indent="0.0979in"/>
    </style:style>
    <style:style style:name="T115" style:parent-style-name="預設段落字型" style:family="text">
      <style:text-properties style:font-name="新細明體" fo:font-size="15pt" style:font-size-asian="15pt" style:font-size-complex="15pt"/>
    </style:style>
    <style:style style:name="T116" style:parent-style-name="預設段落字型" style:family="text">
      <style:text-properties style:font-name="新細明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0" style:parent-style-name="Standard" style:family="paragraph">
      <style:paragraph-properties fo:line-height="0.3888in" fo:margin-left="0.4152in" fo:text-indent="-0.3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3" style:parent-style-name="Standard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paragraph-properties fo:line-height="0.3888in"/>
    </style:style>
  </office:automatic-styles>
  <office:body>
    <office:text text:use-soft-page-breaks="true">
      <text:p text:style-name="P1"><text:span text:style-name="T2">行政</text:span><text:span text:style-name="T3">院頒方案宣導計畫</text:span><text:span text:style-name="T4">110</text:span><text:span text:style-name="T5">年度宣導重點</text:span><text:span text:style-name="T6"><text:s text:c="5"/></text:span><text:span text:style-name="T7">110.2.3</text:span></text:p>
      <text:p text:style-name="P8"><text:span text:style-name="T9">一、路口安全</text:span></text:p>
      <text:p text:style-name="P10"><text:span text:style-name="T11">(</text:span><text:span text:style-name="T12">一</text:span><text:span text:style-name="T13">)</text:span><text:span text:style-name="T14">汽機車</text:span></text:p>
      <text:list text:style-name="WWNum1">
        <text:list-item text:start-value="1">
          <text:p text:style-name="P15"><text:span text:style-name="T16">車輛行經路口應暫停讓行人先行及最新罰鍰規定。</text:span></text:p>
        </text:list-item>
        <text:list-item>
          <text:p text:style-name="P17"><text:span text:style-name="T18">機車左轉，設置有兩段式左轉標誌，請兩段式左轉；若無兩段式左轉標誌，請先變換車道至內側車道再左轉。</text:span><text:span text:style-name="T19">(</text:span><text:span text:style-name="T20">含高齡者騎乘機車左轉安全</text:span><text:span text:style-name="T21">)</text:span></text:p>
        </text:list-item>
        <text:list-item>
          <text:p text:style-name="P22"><text:span text:style-name="T23">路口轉彎前</text:span><text:span text:style-name="T24">30</text:span><text:span text:style-name="T25">公尺或變換車道，提早打方向燈，並看照後鏡及擺頭查看有無人車。</text:span></text:p>
        </text:list-item>
      </text:list>
      <text:p text:style-name="P26"><text:span text:style-name="T27">(</text:span><text:span text:style-name="T28">二</text:span><text:span text:style-name="T29">)</text:span><text:span text:style-name="T30">行人</text:span><text:span text:style-name="T31">(</text:span><text:span text:style-name="T32">含高齡者</text:span><text:span text:style-name="T33">)</text:span></text:p>
      <text:p text:style-name="P34"><text:span text:style-name="T35"><text:s/>1</text:span><text:span text:style-name="T36">、走行人穿越道。</text:span></text:p>
      <text:p text:style-name="P37"><text:span text:style-name="T38"><text:s/>2</text:span><text:span text:style-name="T39">、遵守號誌，秒數不足等下次綠燈再通過。</text:span></text:p>
      <text:p text:style-name="P40"><text:span text:style-name="T41"><text:s/>3</text:span><text:span text:style-name="T42">、過路口勿看手機，並請留意路況。</text:span></text:p>
      <text:p text:style-name="P43"><text:span text:style-name="T44">二、汽車勿逼車及擋車。</text:span></text:p>
      <text:p text:style-name="P45"><text:span text:style-name="T46">(</text:span><text:span text:style-name="T47">一</text:span><text:span text:style-name="T48">)</text:span><text:span text:style-name="T49">常見逼車擋車行為及罰則</text:span><text:span text:style-name="T50">(</text:span><text:span text:style-name="T51">詳細內容可參考交通安全入口網</text:span><text:span text:style-name="T52">/</text:span><text:span text:style-name="T53">懶人包</text:span><text:span text:style-name="T54">-</text:span><text:span text:style-name="T55">不當危險駕駛，拒絕惡意逼車</text:span><text:span text:style-name="T56">)</text:span></text:p>
      <text:p text:style-name="P57"><text:span text:style-name="T58">三、自行車騎乘安全</text:span></text:p>
      <text:p text:style-name="P59"><text:span text:style-name="T60">(</text:span><text:span text:style-name="T61">一</text:span><text:span text:style-name="T62">)</text:span><text:span text:style-name="T63">自行車騎乘時應與前方車輛保持適當安全跟車距離</text:span></text:p>
      <text:p text:style-name="P64"><text:span text:style-name="T65"><text:s text:c="4"/>EX:</text:span><text:span text:style-name="T66">時速</text:span><text:span text:style-name="T67">10km</text:span><text:span text:style-name="T68">約保持</text:span><text:span text:style-name="T69">1</text:span><text:span text:style-name="T70">臺小客車的安全跟車距離</text:span></text:p>
      <text:p text:style-name="P71"><text:span text:style-name="T72"><text:s text:c="7"/></text:span><text:span text:style-name="T73">時速</text:span><text:span text:style-name="T74">20km</text:span><text:span text:style-name="T75">約保持</text:span><text:span text:style-name="T76">1.6</text:span><text:span text:style-name="T77">臺小客車的安全跟車距離</text:span></text:p>
      <text:p text:style-name="P78"><text:span text:style-name="T79">(</text:span><text:span text:style-name="T80">二</text:span><text:span text:style-name="T81">)</text:span><text:span text:style-name="T82">變換車道</text:span></text:p>
      <text:p text:style-name="P83"><text:span text:style-name="T84"><text:s text:c="8"/></text:span><text:span text:style-name="T85">自行車變換車道請先以轉彎手勢示意後方駕駛，擺頭查看後方有無來車，並讓直行車先行再變換車道。</text:span></text:p>
      <text:p text:style-name="P86"><text:span text:style-name="T87">(</text:span><text:span text:style-name="T88">三</text:span><text:span text:style-name="T89">)</text:span><text:span text:style-name="T90">坡道騎車</text:span></text:p>
      <text:soft-page-break/>
      <text:p text:style-name="P91"><text:span text:style-name="T92"><text:s text:c="8"/></text:span><text:span text:style-name="T93">自行車下坡時請以點煞方式</text:span><text:span text:style-name="T94">(</text:span><text:span text:style-name="T95">即雙手連續輕壓前後輪煞車</text:span><text:span text:style-name="T96">)</text:span><text:span text:style-name="T97">減速。下坡坡度太大時</text:span><text:span text:style-name="T98">，</text:span><text:span text:style-name="T99">建議可下車牽車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彎道騎車</text:span></text:p>
      <text:p text:style-name="P106"><text:span text:style-name="T107"><text:s text:c="4"/></text:span><text:span text:style-name="T108">彎道請減速靠邊騎乘，注意反射鏡確認對向來車動向。</text:span></text:p>
      <text:p text:style-name="P109"><text:span text:style-name="T110">(</text:span><text:span text:style-name="T111">五</text:span><text:span text:style-name="T112">)</text:span><text:span text:style-name="T113">防禦駕駛觀念</text:span></text:p>
      <text:p text:style-name="P114"><text:span text:style-name="T115">1</text:span><text:span text:style-name="T116">、</text:span><text:span text:style-name="T117">路旁有障礙物或有停車時</text:span><text:span text:style-name="T118">,</text:span><text:span text:style-name="T119">請減速注意是否有人突然衝出或開啟車門</text:span></text:p>
      <text:p text:style-name="P120"><text:span text:style-name="T121">2</text:span><text:span text:style-name="T122">、前方有車輛臨時停靠，請與車輛保持距離先行暫停，待車輛起步後再繼續騎車。</text:span></text:p>
      <text:p text:style-name="P123"/>
      <text:p text:style-name="Standard"><text:span text:style-name="T124">(</text:span><text:span text:style-name="T125">上面相關文宣及影片可至交通安全入口網</text:span><text:span text:style-name="T126">168.motc.gov.tw</text:span><text:span text:style-name="T127">內搜尋</text:span><text:span text:style-name="T128">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俐良</meta:initial-creator>
    <dc:creator>Windows 使用者</dc:creator>
    <meta:creation-date>2021-03-09T07:35:00Z</meta:creation-date>
    <dc:date>2021-03-09T07:3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3" meta:row-count="4" meta:non-whitespace-character-count="574"/>
  </office:meta>
</office:document-meta>
</file>