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強調粗體" style:family="text">
      <style:text-properties style:font-name="標楷體" style:font-name-asian="標楷體" fo:font-size="18pt" style:font-size-asian="18pt"/>
    </style:style>
    <style:style style:name="T3" style:parent-style-name="強調粗體" style:family="text">
      <style:text-properties style:font-name="標楷體" style:font-name-asian="標楷體" fo:font-size="18pt" style:font-size-asian="18pt"/>
    </style:style>
    <style:style style:name="T4" style:parent-style-name="強調粗體" style:family="text"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text-align="end"/>
    </style:style>
    <style:style style:name="T6" style:parent-style-name="強調粗體" style:family="text">
      <style:text-properties style:font-name="標楷體" style:font-name-asian="標楷體"/>
    </style:style>
    <style:style style:name="P7" style:parent-style-name="內文" style:family="paragraph">
      <style:paragraph-properties fo:text-align="justify" fo:text-indent="0.3333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margin-left="0.0625in" fo:text-indent="-0.06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3" style:parent-style-name="內文" style:family="paragraph">
      <style:paragraph-properties fo:margin-left="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6" style:parent-style-name="內文" style:family="paragraph">
      <style:paragraph-properties fo:margin-left="0.5in" fo:text-indent="-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</style:style>
    <style:style style:name="P50" style:parent-style-name="內文" style:family="paragraph">
      <style:paragraph-properties fo:text-align="center"/>
    </style:style>
    <style:style style:name="T51" style:parent-style-name="強調粗體" style:family="text">
      <style:text-properties style:font-name="標楷體" style:font-name-asian="標楷體" fo:font-size="20pt" style:font-size-asian="20pt"/>
    </style:style>
    <style:style style:name="T52" style:parent-style-name="強調粗體" style:family="text">
      <style:text-properties style:font-name="標楷體" style:font-name-asian="標楷體" fo:font-size="20pt" style:font-size-asian="20pt"/>
    </style:style>
    <style:style style:name="T53" style:parent-style-name="強調粗體" style:family="text">
      <style:text-properties style:font-name="標楷體" style:font-name-asian="標楷體" fo:font-size="20pt" style:font-size-asian="20pt"/>
    </style:style>
    <style:style style:name="TableColumn55" style:family="table-column">
      <style:table-column-properties style:column-width="1.8333in"/>
    </style:style>
    <style:style style:name="TableColumn56" style:family="table-column">
      <style:table-column-properties style:column-width="4.7625in"/>
    </style:style>
    <style:style style:name="Table54" style:family="table">
      <style:table-properties style:width="6.5958in" fo:margin-left="0.0194in" table:align="left"/>
    </style:style>
    <style:style style:name="TableRow57" style:family="table-row">
      <style:table-row-properties style:min-row-height="0.625in"/>
    </style:style>
    <style:style style:name="TableCell5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7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5326in"/>
    </style:style>
    <style:style style:name="TableCell6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6805in"/>
    </style:style>
    <style:style style:name="TableCell7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6777in"/>
    </style:style>
    <style:style style:name="TableCell7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2.0104in"/>
    </style:style>
    <style:style style:name="TableCell8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7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85" style:parent-style-name="內文" style:family="paragraph">
      <style:paragraph-properties fo:text-align="center" fo:margin-top="0.07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1.052in"/>
    </style:style>
    <style:style style:name="TableCell9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7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彰化縣</text:span><text:span text:style-name="T3">110</text:span><text:span text:style-name="T4">年度特殊優良教師事蹟報導填寫注意事項</text:span></text:p>
      <text:p text:style-name="P5"><text:span text:style-name="T6">110.05</text:span></text:p>
      <text:p text:style-name="P7"><text:span text:style-name="T8">為辦理</text:span><text:span text:style-name="T9">110</text:span><text:span text:style-name="T10">年度教師節表揚活動及編印專輯，表彰教育工作者之貢獻，弘揚師道並樹立「經師、人師」典範，請本縣特殊優良教師繳交個人事蹟報導及照片</text:span><text:span text:style-name="T11">(</text:span><text:span text:style-name="T12">請提供紙本及電子檔</text:span><text:span text:style-name="T13">)</text:span><text:span text:style-name="T14">，並於</text:span><text:span text:style-name="T15">依限於110年6月4日(星期五)前將紙本寄至大城國小（彰化縣大城鄉中平路176號）黃盈甄老師收，並註明「特殊優良教師-您的大名」，電子檔請另Email至電子信箱：praise@dcps.chc.edu.tw</text:span><text:span text:style-name="T16">，填寫相關說明如下：</text:span></text:p>
      <text:p text:style-name="P17">一、個人事蹟報導及照片</text:p>
      <text:p text:style-name="內文"><text:span text:style-name="T18">（一）撰述個人事蹟報導</text:span><text:span text:style-name="T19">(</text:span><text:span text:style-name="T20">紙本及電子檔</text:span><text:span text:style-name="T21">)</text:span><text:span text:style-name="T22">：</text:span></text:p>
      <text:p text:style-name="P23"><text:span text:style-name="T24">請以「說一個動人的故事」（第三人稱）為原則，敘述特殊優良教師之事蹟，字數約</text:span><text:span text:style-name="T25">500-600</text:span><text:span text:style-name="T26">字，並</text:span><text:span text:style-name="T27">請自訂標題</text:span><text:span text:style-name="T28">。</text:span></text:p>
      <text:p text:style-name="內文"><text:span text:style-name="T29">（二）繳交個人教學相關照片</text:span><text:span text:style-name="T30">4</text:span><text:span text:style-name="T31">張</text:span><text:span text:style-name="T32">(</text:span><text:span text:style-name="T33">紙本及電子檔</text:span><text:span text:style-name="T34">)</text:span><text:span text:style-name="T35">：</text:span></text:p>
      <text:p text:style-name="P36"><text:span text:style-name="T37"><text:s text:c="5"/></text:span><text:span text:style-name="T38">照片請以教學活動為主題，能呈現特色為佳，並附加文字說明（每張約</text:span><text:span text:style-name="T39">20</text:span><text:span text:style-name="T40">字左右，</text:span><text:span text:style-name="T41">照片清晰度要高，儘量提供大圖片為尤佳</text:span><text:span text:style-name="T42">）。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彰化縣</text:span><text:span text:style-name="T52">110</text:span><text:span text:style-name="T53">年度特殊優良教師個人事蹟報導</text:span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標題</text:p>
            <text:p text:style-name="P60"><text:span text:style-name="T61">【請自訂標題】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姓名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任教學校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職稱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個人事蹟</text:p>
            <text:p text:style-name="P85">(編印於專輯)</text:p>
            <text:p text:style-name="P86"><text:span text:style-name="T87">【以「說一個動人的故事」（第三人稱）為原則，敘述特殊優良教師之事蹟，字數約</text:span><text:span text:style-name="T88">500-600</text:span><text:span text:style-name="T89">字】</text:span></text:p>
          </table:table-cell>
          <table:table-cell table:style-name="TableCell90">
            <text:p text:style-name="P91"/>
            <text:p text:style-name="P92"/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P97">照片</text:p>
            <text:p text:style-name="P98"><text:span text:style-name="T99">【請提供</text:span><text:span text:style-name="T100">4</text:span><text:span text:style-name="T101">張教學相關照片（解析度高尤佳），並附上</text:span><text:span text:style-name="T102">20</text:span><text:span text:style-name="T103">字內簡短文字說明】</text:span></text:p>
          </table:table-cell>
          <table:table-cell table:style-name="TableCell104">
            <text:p text:style-name="P105">照片1：（20字內文字說明）</text:p>
            <text:p text:style-name="P106">照片2：（20字內文字說明）</text:p>
            <text:p text:style-name="P107">照片3：（20字內文字說明）</text:p>
            <text:p text:style-name="P108"><text:span text:style-name="T109">照片</text:span><text:span text:style-name="T110">4</text:span><text:span text:style-name="T111">：（</text:span><text:span text:style-name="T112">20</text:span><text:span text:style-name="T113">字內文字說明）</text:span>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98年度特殊優良教師事蹟報導填寫注意事項</dc:title>
    <meta:initial-creator>彰化縣政府</meta:initial-creator>
    <dc:creator>許嘉倩</dc:creator>
    <meta:creation-date>2021-05-19T02:26:00Z</meta:creation-date>
    <dc:date>2021-05-19T02:26:00Z</dc:date>
    <meta:print-date>2009-06-22T02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27" meta:row-count="4" meta:non-whitespace-character-count="535"/>
  </office:meta>
</office:document-meta>
</file>