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2777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2pt"/>
    </style:style>
    <style:style style:name="TableColumn6" style:family="table-column">
      <style:table-column-properties style:column-width="0.4909in" style:use-optimal-column-width="false"/>
    </style:style>
    <style:style style:name="TableColumn7" style:family="table-column">
      <style:table-column-properties style:column-width="3.4625in" style:use-optimal-column-width="false"/>
    </style:style>
    <style:style style:name="TableColumn8" style:family="table-column">
      <style:table-column-properties style:column-width="2.968in" style:use-optimal-column-width="false"/>
    </style:style>
    <style:style style:name="Table5" style:family="table">
      <style:table-properties style:width="6.9215in" fo:margin-left="0in" table:align="left"/>
    </style:style>
    <style:style style:name="TableRow9" style:family="table-row">
      <style:table-row-properties style:min-row-height="0.3875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2361in" fo:margin-left="-0.0833in" fo:margin-right="-0.0833in">
        <style:tab-stops/>
      </style:paragraph-properties>
      <style:text-properties style:font-name="標楷體" style:font-name-asian="標楷體" style:font-size-complex="12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 fo:line-height="0.2361in" fo:margin-left="0.5in" fo:text-indent="-0.5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P36" style:parent-style-name="內文" style:family="paragraph">
      <style:paragraph-properties style:snap-to-layout-grid="false" fo:text-align="justify" fo:line-height="0.2361in" fo:margin-left="0.5in" fo:text-indent="-0.5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P39" style:parent-style-name="內文" style:family="paragraph">
      <style:paragraph-properties fo:text-align="justify" fo:line-height="0.2361in" fo:margin-left="0.5in" fo:text-indent="-0.5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2361in" fo:margin-left="0.3333in" fo:text-indent="-0.3333in">
        <style:tab-stops/>
      </style:paragraph-properties>
    </style:style>
    <style:style style:name="T55" style:parent-style-name="預設段落字型" style:family="text">
      <style:text-properties style:font-name="Wingdings 2" style:font-name-asian="Wingdings 2" style:font-name-complex="Wingdings 2" style:font-size-complex="12pt" style:language-asian="zh" style:country-asian="HK"/>
    </style:style>
    <style:style style:name="T5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57" style:parent-style-name="內文" style:family="paragraph">
      <style:paragraph-properties fo:text-align="justify" fo:line-height="0.2361in" fo:margin-left="0.1666in" fo:text-indent="-0.1666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language-asian="zh" style:country-asian="HK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language-asian="zh" style:country-asian="HK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language-asian="zh" style:country-asian="HK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language-asian="zh" style:country-asian="HK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language-asian="zh" style:country-asian="HK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language-asian="zh" style:country-asian="HK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font-name-complex="Arial"/>
    </style:style>
    <style:style style:name="T79" style:parent-style-name="預設段落字型" style:family="text">
      <style:text-properties style:font-name="標楷體" style:font-name-asian="標楷體" style:font-name-complex="Arial" style:language-asian="zh" style:country-asian="HK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family="paragraph">
      <style:paragraph-properties fo:text-align="justify" fo:line-height="0.2361in" fo:margin-left="0.1666in" fo:text-indent="-0.1666in">
        <style:tab-stops/>
      </style:paragraph-properties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language-asian="zh" style:country-asian="HK"/>
    </style:style>
    <style:style style:name="P93" style:parent-style-name="內文" style:family="paragraph">
      <style:paragraph-properties fo:text-align="justify" fo:line-height="0.2361in" fo:margin-left="0.1666in" fo:text-indent="-0.1666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P119" style:parent-style-name="內文" style:family="paragraph">
      <style:paragraph-properties fo:text-align="justify" fo:line-height="0.2361in" fo:margin-left="0.1666in" fo:text-indent="-0.1666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language-asian="zh" style:country-asian="HK"/>
    </style:style>
    <style:style style:name="T12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 fo:line-height="0.2361in" fo:margin-left="0.5in" fo:text-indent="-0.5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P149" style:parent-style-name="內文" style:family="paragraph">
      <style:paragraph-properties style:snap-to-layout-grid="false" fo:text-align="justify" fo:line-height="0.2361in" fo:margin-left="0.5in" fo:text-indent="-0.5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P152" style:parent-style-name="內文" style:family="paragraph">
      <style:paragraph-properties style:snap-to-layout-grid="false" fo:text-align="justify" fo:line-height="0.2361in" fo:margin-left="0.5in" fo:text-indent="-0.5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P182" style:parent-style-name="內文" style:family="paragraph">
      <style:paragraph-properties style:snap-to-layout-grid="false" fo:text-align="justify" fo:line-height="0.2361in" fo:margin-left="0.5in" fo:text-indent="-0.5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新細明體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0.2361in" fo:margin-left="0.1666in" fo:text-indent="-0.1666in">
        <style:tab-stops/>
      </style:paragraph-properties>
    </style:style>
    <style:style style:name="T20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P204" style:parent-style-name="內文" style:family="paragraph">
      <style:paragraph-properties fo:text-align="justify" fo:line-height="0.2361in" fo:margin-left="0.1666in" fo:text-indent="-0.1666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22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22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P231" style:parent-style-name="內文" style:family="paragraph">
      <style:paragraph-properties fo:text-align="justify" fo:line-height="0.2361in" fo:margin-left="0.1666in" fo:text-indent="-0.1666in">
        <style:tab-stops/>
      </style:paragraph-properties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T23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23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T24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P247" style:parent-style-name="內文" style:family="paragraph">
      <style:paragraph-properties fo:text-align="justify" fo:line-height="0.2361in" fo:margin-left="0.1666in" fo:text-indent="-0.1666in">
        <style:tab-stops/>
      </style:paragraph-properties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4">高級中等以下學校教師聘任事項解釋函停止適用一覽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序號</text:p>
          </table:table-cell>
          <table:table-cell table:style-name="TableCell12">
            <text:p text:style-name="P13">內容</text:p>
          </table:table-cell>
          <table:table-cell table:style-name="TableCell14">
            <text:p text:style-name="P15">建議</text:p>
          </table:table-cell>
        </table:table-row>
        <table:table-row table:style-name="TableRow16">
          <table:table-cell table:style-name="TableCell17">
            <text:p text:style-name="P18">1</text:p>
          </table:table-cell>
          <table:table-cell table:style-name="TableCell19">
            <text:p text:style-name="P20"><text:span text:style-name="T21">文號：教育部</text:span><text:span text:style-name="T22">89</text:span><text:span text:style-name="T23">年</text:span><text:span text:style-name="T24">3</text:span><text:span text:style-name="T25">月</text:span><text:span text:style-name="T26">2</text:span><text:span text:style-name="T27">日台</text:span><text:span text:style-name="T28">(89)</text:span><text:span text:style-name="T29">人</text:span><text:span text:style-name="T30">(</text:span><text:span text:style-name="T31">一</text:span><text:span text:style-name="T32">)</text:span><text:span text:style-name="T33">字第</text:span><text:span text:style-name="T34">89019881</text:span><text:span text:style-name="T35">號書函</text:span></text:p>
            <text:p text:style-name="P36"><text:span text:style-name="T37">要旨：</text:span><text:span text:style-name="T38">高級中等以下學校辦理教師甄選時，除相關法令所定教師聘任之消極資格外，因教學需要，尚須就報名者之身心健康情形另作限制時，建請於甄選簡章中敘明理由，不宜僅於簡章報名資格中規定「身心健康」之條件。</text:span></text:p>
            <text:p text:style-name="P39"><text:span text:style-name="T40">說明：</text:span><text:span text:style-name="T41">查身心障礙保護法第</text:span><text:span text:style-name="T42">4</text:span><text:span text:style-name="T43">條規定：「身心障礙者之人格及合法權益，應受尊重與保障，除能證明其無勝任能力者外，不得單獨以身心障礙為理由，拒絕其接受教育、應考、進用或予其他不公平之待遇。」依教育人員任用條例第</text:span><text:span text:style-name="T44">31</text:span><text:span text:style-name="T45">條、第</text:span><text:span text:style-name="T46">33</text:span><text:span text:style-name="T47">條、及教師法第</text:span><text:span text:style-name="T48">14</text:span><text:span text:style-name="T49">條之規定，經醫師證明有精神病及有痼疾不能任事者，不得聘任為教師外，另查教育人員任用條例第</text:span><text:span text:style-name="T50">3</text:span><text:span text:style-name="T51">條規定，教育人員之任用，其體格應與擬任職務之種類、性質相當，是以，學校因特定科目教學需要，除相關法令所定教師聘任之消極資格外，尚須就報名者之身心健康情形另作限制時，宜請於甄選簡章中說明理由，不宜</text:span><text:span text:style-name="T52">僅於簡章報名資格中規定「身心健康」之條件，以免有違身心障礙保護法之規定。</text:span></text:p>
          </table:table-cell>
          <table:table-cell table:style-name="TableCell53">
            <text:p text:style-name="P54"><text:span text:style-name="T55"></text:span><text:span text:style-name="T56">停止適用，理由：</text:span></text:p>
            <text:p text:style-name="P57"><text:span text:style-name="T58">1.</text:span><text:span text:style-name="T59">查</text:span><text:span text:style-name="T60">109</text:span><text:span text:style-name="T61">年</text:span><text:span text:style-name="T62">6</text:span><text:span text:style-name="T63">月</text:span><text:span text:style-name="T64">30</text:span><text:span text:style-name="T65">日修正施行之</text:span><text:span text:style-name="T66">教師法</text:span><text:span text:style-name="T67">，</text:span><text:span text:style-name="T68">已</text:span><text:span text:style-name="T69">刪除</text:span><text:span text:style-name="T70">原教師法第</text:span><text:span text:style-name="T71">14</text:span><text:span text:style-name="T72">條第</text:span><text:span text:style-name="T73">1</text:span><text:span text:style-name="T74">項第</text:span><text:span text:style-name="T75">7</text:span><text:span text:style-name="T76">款</text:span><text:span text:style-name="T77">「</text:span><text:span text:style-name="T78">經合格醫師證明有精神病尚未痊癒」</text:span><text:span text:style-name="T79">之規定</text:span><text:span text:style-name="T80">。</text:span></text:p>
            <text:p text:style-name="P81"><text:span text:style-name="T82">2.</text:span><text:span text:style-name="T83">次查教育部</text:span><text:span text:style-name="T84">97</text:span><text:span text:style-name="T85">年</text:span><text:span text:style-name="T86">5</text:span><text:span text:style-name="T87">月</text:span><text:span text:style-name="T88">27</text:span><text:span text:style-name="T89">日台國（四）字第</text:span><text:span text:style-name="T90">0970077340</text:span><text:span text:style-name="T91">號函釋略以，</text:span><text:span text:style-name="T92">學校辦理教師甄選時，有關教師應具之資格條件，以教育人員任用條例、師資培育法等相關法令已有規定，爰不宜再另定其他牴觸或違反相關法律之條件，以保障教師公平受聘之權利，且辦理公開甄選之目的即為經公平、公正、公開之程序為學校遴選最適任之教師，故學校辦理公開甄選臨聘教師時，除法定資格外，尚不得以教師之戶籍或限定身心障礙者報考等另為其他之限制。</text:span></text:p>
            <text:p text:style-name="P93"><text:span text:style-name="T94">3.</text:span><text:span text:style-name="T95">另依</text:span><text:span text:style-name="T96">106</text:span><text:span text:style-name="T97">年</text:span><text:span text:style-name="T98">5</text:span><text:span text:style-name="T99">月</text:span><text:span text:style-name="T100">17</text:span><text:span text:style-name="T101">日總統華總一義字第</text:span><text:span text:style-name="T102">10610026001</text:span><text:span text:style-name="T103">號令公布「身心障礙者權利公約」，並依據我國「身心障礙者權利公約施行法」第</text:span><text:span text:style-name="T104">12</text:span><text:span text:style-name="T105">條規定，溯自</text:span><text:span text:style-name="T106">103</text:span><text:span text:style-name="T107">年</text:span><text:span text:style-name="T108">12</text:span><text:span text:style-name="T109">月</text:span><text:span text:style-name="T110">3</text:span><text:span text:style-name="T111">日生效，</text:span><text:span text:style-name="T112">其中第</text:span><text:span text:style-name="T113">27</text:span><text:span text:style-name="T114">條明定「</text:span><text:span text:style-name="T115">...</text:span><text:s/><text:span text:style-name="T116">禁止基於身心障礙者就各種就業形式有關之所有事項上之歧視，包括於招募、僱用與就業條件</text:span><text:span text:style-name="T117">...</text:span><text:span text:style-name="T118">」。</text:span></text:p>
            <text:p text:style-name="P119"><text:span text:style-name="T120">4.</text:span><text:span text:style-name="T121">綜上所述，身心健康情形是否影響當事人作為教師之表現及專業，不無疑義，故不宜以身心健康情形即概括認定其不適宜擔任教師，</text:span><text:span text:style-name="T122">學校</text:span><text:span text:style-name="T123">應綜合考量教學需求</text:span><text:span text:style-name="T124">及報名者之身心健康情形，</text:span><text:span text:style-name="T125">自應聘者中擇優錄取</text:span><text:span text:style-name="T126">。至本函釋建議學校因特定科目教學需要，除相關法令所定教師聘任之消極資格外，尚須就報名者之身心健康情形另作限制時，宜請於甄選簡章中說明理由乙節，與相關法令規定有違，嚴重影響教師公平受聘之權利，爰本號解釋</text:span><text:span text:style-name="T127">停止</text:span><text:span text:style-name="T128">適</text:span><text:soft-page-break/><text:span text:style-name="T129">用。</text:span></text:p>
          </table:table-cell>
        </table:table-row>
        <text:soft-page-break/>
        <table:table-row table:style-name="TableRow130">
          <table:table-cell table:style-name="TableCell131">
            <text:p text:style-name="P132">2</text:p>
          </table:table-cell>
          <table:table-cell table:style-name="TableCell133">
            <text:p text:style-name="P134"><text:span text:style-name="T135">文號：</text:span><text:span text:style-name="T136">教育部</text:span><text:span text:style-name="T137">98</text:span><text:span text:style-name="T138">年</text:span><text:span text:style-name="T139">10</text:span><text:span text:style-name="T140">月</text:span><text:span text:style-name="T141">22</text:span><text:span text:style-name="T142">日台人</text:span><text:span text:style-name="T143">(</text:span><text:span text:style-name="T144">一</text:span><text:span text:style-name="T145">)</text:span><text:span text:style-name="T146">字第</text:span><text:span text:style-name="T147">0980181484</text:span><text:span text:style-name="T148">號函</text:span></text:p>
            <text:p text:style-name="P149"><text:span text:style-name="T150">要旨：</text:span><text:span text:style-name="T151">教評會得否審查通過教師長期聘任期間至離職，以簡化聘任相關作業疑義。</text:span></text:p>
            <text:p text:style-name="P152"><text:span text:style-name="T153">說明：</text:span><text:span text:style-name="T154">查教師法第</text:span><text:span text:style-name="T155">13</text:span><text:span text:style-name="T156">條規定：「高級中等以下學校教師聘任期限，初聘為</text:span><text:span text:style-name="T157">1</text:span><text:span text:style-name="T158">年，續聘第</text:span><text:span text:style-name="T159">1</text:span><text:span text:style-name="T160">次為</text:span><text:span text:style-name="T161">1</text:span><text:span text:style-name="T162">年，以後續聘每次為</text:span><text:span text:style-name="T163">2</text:span><text:span text:style-name="T164">年，續聘</text:span><text:span text:style-name="T165">3</text:span><text:span text:style-name="T166">次以上服務成績優良者，經教師評審委員會全體委員</text:span><text:span text:style-name="T167">3</text:span><text:span text:style-name="T168">分之</text:span><text:span text:style-name="T169">2</text:span><text:span text:style-name="T170">審查通過後，得以長期聘任，其聘期由各校教師評審委員會統一訂定之。」據上，高級中等以下學校教師長期聘任聘期之訂定，應由學校教師評審委員會就學校主客觀環境、校務發展需要並衡酌同級學校之聘期</text:span><text:span text:style-name="T171">，做妥慎之處理；另依本部</text:span><text:span text:style-name="T172">86</text:span><text:span text:style-name="T173">年</text:span><text:span text:style-name="T174">7</text:span><text:span text:style-name="T175">月</text:span><text:span text:style-name="T176">11</text:span><text:span text:style-name="T177">日台（</text:span><text:span text:style-name="T178">86</text:span><text:span text:style-name="T179">）人（一）字第</text:span><text:span text:style-name="T180">86078969</text:span><text:span text:style-name="T181">號函略為：「教師法既已規定『統一』訂定，則同一學校教師長期聘任之聘期應為一致，不宜訂定某一不確定聘任期限，再由教師自選受聘年限，以免引發不必要爭議。」，爰長期聘任至離職尚有不宜。</text:span></text:p>
            <text:p text:style-name="P182"><text:span text:style-name="T183">（註</text:span><text:span text:style-name="T184">：</text:span><text:span text:style-name="T185">教師法第</text:span><text:span text:style-name="T186">13</text:span><text:span text:style-name="T187">條</text:span><text:span text:style-name="T188">，</text:span><text:span text:style-name="T189">依</text:span><text:span text:style-name="T190">109</text:span><text:span text:style-name="T191">年</text:span><text:span text:style-name="T192">6</text:span><text:span text:style-name="T193">月</text:span><text:span text:style-name="T194">30</text:span><text:span text:style-name="T195">日施行之教師法第</text:span><text:span text:style-name="T196">10</text:span><text:span text:style-name="T197">條規定</text:span><text:span text:style-name="T198">）。</text:span></text:p>
          </table:table-cell>
          <table:table-cell table:style-name="TableCell199">
            <text:p text:style-name="P200"><text:span text:style-name="T201"></text:span><text:span text:style-name="T202"><text:s/></text:span><text:span text:style-name="T203">停止適用，理由：</text:span></text:p>
            <text:p text:style-name="P204"><text:span text:style-name="T205">1.</text:span><text:span text:style-name="T206">查</text:span><text:span text:style-name="T207">109</text:span><text:span text:style-name="T208">年</text:span><text:span text:style-name="T209">6</text:span><text:span text:style-name="T210">月</text:span><text:span text:style-name="T211">30</text:span><text:span text:style-name="T212">日修正施行之教師法</text:span><text:span text:style-name="T213">第</text:span><text:span text:style-name="T214">10</text:span><text:span text:style-name="T215">條</text:span><text:span text:style-name="T216">第</text:span><text:span text:style-name="T217">2</text:span><text:span text:style-name="T218">項</text:span><text:span text:style-name="T219">規定：「</text:span><text:span text:style-name="T220">…</text:span><text:span text:style-name="T221">續聘</text:span><text:span text:style-name="T222">3</text:span><text:span text:style-name="T223">次以上服務成績優良者</text:span><text:span text:style-name="T224">，</text:span><text:span text:style-name="T225">經教師評審委員會全體委員三分之二以上審查通過後</text:span><text:span text:style-name="T226">，</text:span><text:span text:style-name="T227">得以長期聘任</text:span><text:span text:style-name="T228">，</text:span><text:span text:style-name="T229">其聘期由各校教師評審委員會訂定之，至多七年。」</text:span><text:span text:style-name="T230"><text:s/></text:span></text:p>
            <text:p text:style-name="P231"><text:span text:style-name="T232">2.</text:span><text:span text:style-name="T233">有關教師長期聘任之聘期，業於</text:span><text:span text:style-name="T234">上開</text:span><text:span text:style-name="T235">現行</text:span><text:span text:style-name="T236">之教師法第</text:span><text:span text:style-name="T237">10</text:span><text:span text:style-name="T238">條</text:span><text:span text:style-name="T239">第</text:span><text:span text:style-name="T240">2</text:span><text:span text:style-name="T241">項明</text:span><text:span text:style-name="T242">定</text:span><text:span text:style-name="T243">至多</text:span><text:span text:style-name="T244">7</text:span><text:span text:style-name="T245">年，本函釋與現行教師法未合，為避免混淆，故本號函釋</text:span><text:span text:style-name="T246">停止適用。</text:span></text:p>
            <text:p text:style-name="P247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709in" fo:margin-bottom="0.2361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9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陳彥蓉</dc:creator>
    <meta:creation-date>2021-08-05T06:02:00Z</meta:creation-date>
    <dc:date>2021-08-05T06:11:00Z</dc:date>
    <meta:print-date>2021-07-07T05:40:00Z</meta:print-date>
    <meta:template xlink:href="Normal" xlink:type="simple"/>
    <meta:editing-cycles>3</meta:editing-cycles>
    <meta:editing-duration>PT0S</meta:editing-duration>
    <meta:document-statistic meta:page-count="2" meta:paragraph-count="3" meta:word-count="252" meta:character-count="1687" meta:row-count="11" meta:non-whitespace-character-count="1438"/>
  </office:meta>
</office:document-meta>
</file>