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6.77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65.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際性" table:style-name="ta1" table:print-ranges="國際性.A1:國際性.C17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number-columns-repeated="254" table:default-cell-style-name="ce8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十二年國民基本教育免試入學超額比序—國際性競賽參考項目</text:p>
            <text:p><text:span text:style-name="T1">(105.04)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競賽名稱</text:p>
          </table:table-cell>
          <table:table-cell office:value-type="string" table:style-name="ce3">
            <text:p>推薦單位</text:p>
          </table:table-cell>
          <table:table-cell table:number-columns-repeated="16381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臺灣國際科學展覽會</text:p>
          </table:table-cell>
          <table:table-cell office:value-type="string" table:style-name="ce7">
            <text:p>國立臺灣科學教育館</text:p>
          </table:table-cell>
          <table:table-cell table:number-columns-repeated="16381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青年奧林匹克運動會</text:p>
          </table:table-cell>
          <table:table-cell office:value-type="string" table:number-columns-spanned="1" table:number-rows-spanned="13" table:style-name="ce12">
            <text:p>教育部體育署</text:p>
          </table:table-cell>
          <table:table-cell table:number-columns-repeated="16381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亞洲青年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奧林匹克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亞洲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亞洲沙灘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亞洲室內及武藝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東亞青年運動會</text:p>
          </table:table-cell>
          <table:covered-table-cell/>
          <table:table-cell table:number-columns-repeated="16381" table:style-name="ce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世界中學生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亞洲帕拉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帕拉林匹克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聽障達福林匹克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亞太聽障運動會</text:p>
          </table:table-cell>
          <table:covered-table-cell/>
          <table:table-cell table:number-columns-repeated="16381" table:style-name="ce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世界運動會</text:p>
          </table:table-cell>
          <table:covered-table-cell/>
          <table:table-cell table:number-columns-repeated="16381" table:style-name="ce8"/>
        </table:table-row>
        <table:table-row table:style-name="ro4">
          <table:table-cell office:value-type="string" table:number-columns-spanned="3" table:number-rows-spanned="1" table:style-name="ce13">
            <text:p>備註：本表所列國際性競賽為參考項目，其他競賽之採認得由各免試就學區之直轄市、縣(市)政府教育局(處)考量學生多元能力，採全區一致性等原則規劃之。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全國性" table:style-name="ta2" table:print-ranges="全國性.A1:全國性.C28">
        <table:table-column table:style-name="co1" table:default-cell-style-name="ce21"/>
        <table:table-column table:style-name="co6" table:default-cell-style-name="ce20"/>
        <table:table-column table:style-name="co7" table:default-cell-style-name="ce21"/>
        <table:table-column table:style-name="co4" table:number-columns-repeated="254" table:default-cell-style-name="ce20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3" table:number-rows-spanned="1" table:style-name="ce22">
            <text:p>十二年國民基本教育免試入學超額比序—全國性競賽參考項目</text:p>
            <text:p><text:span text:style-name="T1">(105.04)</text:span></text:p>
          </table:table-cell>
          <table:covered-table-cell table:number-columns-repeated="2"/>
          <table:table-cell table:number-columns-repeated="16381" table:style-name="ce14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style-name="ce3">
            <text:p>競賽名稱</text:p>
          </table:table-cell>
          <table:table-cell office:value-type="string" table:style-name="ce3">
            <text:p>推薦單位</text:p>
          </table:table-cell>
          <table:table-cell table:number-columns-repeated="16381" table:style-name="ce15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16">
            <text:p>全國語文競賽</text:p>
          </table:table-cell>
          <table:table-cell office:value-type="string" table:style-name="ce7">
            <text:p>教育部終身教育司</text:p>
          </table:table-cell>
          <table:table-cell table:number-columns-repeated="16381" table:style-name="ce1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教育部文藝創作獎</text:p>
          </table:table-cell>
          <table:table-cell office:value-type="string" table:number-columns-spanned="1" table:number-rows-spanned="6" table:style-name="ce12">
            <text:p>國立臺灣藝術教育館</text:p>
          </table:table-cell>
          <table:table-cell table:number-columns-repeated="16381" table:style-name="ce17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全國師生鄉土歌謠比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全國學生美術比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全國學生音樂比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全國學生創意戲劇比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全國學生圖畫書創作獎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中華民國中小學科學展覽會</text:p>
          </table:table-cell>
          <table:table-cell office:value-type="string" table:style-name="ce7">
            <text:p>國立臺灣科學教育館</text:p>
          </table:table-cell>
          <table:table-cell table:number-columns-repeated="16381" table:style-name="ce17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環境知識挑戰擂臺賽</text:p>
          </table:table-cell>
          <table:table-cell office:value-type="string" table:style-name="ce7">
            <text:p>行政院環境保護署、教育部</text:p>
          </table:table-cell>
          <table:table-cell table:number-columns-repeated="16381" table:style-name="ce17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全國中小學客家藝文競賽</text:p>
          </table:table-cell>
          <table:table-cell office:value-type="string" table:style-name="ce7">
            <text:p>客家委員會</text:p>
          </table:table-cell>
          <table:table-cell table:number-columns-repeated="16381" table:style-name="ce17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全國中等學校運動會</text:p>
          </table:table-cell>
          <table:table-cell office:value-type="string" table:number-columns-spanned="1" table:number-rows-spanned="11" table:style-name="ce12">
            <text:p>教育部體育署</text:p>
          </table:table-cell>
          <table:table-cell table:number-columns-repeated="16381" table:style-name="ce17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全國學生舞蹈比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國中籃球聯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國中足球聯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國中女子壘球聯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國中排球聯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國中棒球聯賽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全國運動會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全國身心障礙國民運動會</text:p>
          </table:table-cell>
          <table:covered-table-cell/>
          <table:table-cell table:number-columns-repeated="16381" table:style-name="ce18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全國原住民族運動會</text:p>
          </table:table-cell>
          <table:covered-table-cell/>
          <table:table-cell table:number-columns-repeated="16381" table:style-name="ce17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6">
            <text:p>全民運動會</text:p>
          </table:table-cell>
          <table:covered-table-cell/>
          <table:table-cell table:number-columns-repeated="16381" table:style-name="ce19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原住民雲端科展</text:p>
          </table:table-cell>
          <table:table-cell office:value-type="string" table:number-columns-spanned="1" table:number-rows-spanned="4" table:style-name="ce12">
            <text:p>原住民族委員會</text:p>
          </table:table-cell>
          <table:table-cell table:number-columns-repeated="16381" table:style-name="ce1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16">
            <text:p>全國原住民兒童繪畫創作比賽</text:p>
          </table:table-cell>
          <table:covered-table-cell/>
          <table:table-cell table:number-columns-repeated="16381" table:style-name="ce19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16">
            <text:p>原住民族語戲劇競賽</text:p>
          </table:table-cell>
          <table:covered-table-cell/>
          <table:table-cell table:number-columns-repeated="16381" table:style-name="ce19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16">
            <text:p>原住民族語單詞競賽</text:p>
          </table:table-cell>
          <table:covered-table-cell/>
          <table:table-cell table:number-columns-repeated="16381" table:style-name="ce19"/>
        </table:table-row>
        <table:table-row table:style-name="ro9">
          <table:table-cell office:value-type="string" table:number-columns-spanned="3" table:number-rows-spanned="1" table:style-name="ce13">
            <text:p>備註：本表所列全國性競賽為參考項目，其他競賽之採認得由各免試就學區之直轄市、縣(市)政府教育局(處)考量學生多元能力，採全區一致性等原則規劃之。</text:p>
          </table:table-cell>
          <table:covered-table-cell table:number-columns-repeated="2"/>
          <table:table-cell table:number-columns-repeated="1638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9842519685039in" fo:margin-bottom="0.511811023622047in" fo:margin-left="0.551574803149606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pde</meta:initial-creator>
    <dc:creator>user</dc:creator>
    <meta:creation-date>2012-10-19T14:00:53Z</meta:creation-date>
    <dc:date>2017-02-13T02:13:02Z</dc:date>
    <meta:print-date>2017-02-08T00:19:39Z</meta:print-date>
  </office:meta>
</office:document-meta>
</file>