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2735459416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4T10:47:04.930000000</dc:date>
    <meta:print-date>2022-01-03T18:32:36.034000000</meta:print-date>
    <meta:editing-cycles>12</meta:editing-cycles>
    <meta:editing-duration>PT6H29M41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Normal.dotm"/>
  </office:meta>
</office:document-meta>
</file>