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start"/>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start"/>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start"/>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P49"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關應先協助解決，必要時得視案件類型，由主管機關洽請相關<text:soft-page-break/>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32">各主管機關及所屬各機關應分別組成專案小組推動本機關業務委外事宜，並指定副首長或幕僚長一人為召集人，負責策劃督導。</text:p>
            <text:p text:style-name="P33">主管機關應每年檢討本機關及所屬各機關辦理委外情形。</text:p>
            <text:p text:style-name="P34">各機關辦理業務委外作業遇有窒礙情形時，主管機關應先協助解決，必要時得視案件類型，由主管機關洽請相關機關協助。</text:p>
            <text:p text:style-name="P35"><text:span text:style-name="T36">所屬同類型機關較多之主管機關，</text:span><text:soft-page-break/><text:span text:style-name="T37">得邀請學者、專家，擔任專案小組成員。</text:span></text:p>
          </table:table-cell>
          <table:table-cell table:style-name="TableCell38">
            <text:p text:style-name="P39"><text:span text:style-name="T40">為落實</text:span><text:span text:style-name="T41">我國</text:span><text:span text:style-name="T42">性別平等政策</text:span><text:span text:style-name="T43">，促進公部門決策參與之性別平等，</text:span><text:span text:style-name="T44">爰增訂第三</text:span><text:span text:style-name="T45">項</text:span><text:span text:style-name="T46">，</text:span><text:span text:style-name="T47">其後項次遞移</text:span><text:span text:style-name="T48">。</text:span></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style:font-name-complex="Times New Roman"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style:font-name-complex="Times New Roman"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瞿漢強</meta:initial-creator>
    <dc:creator>湯雅茹</dc:creator>
    <meta:creation-date>2022-01-22T08:36:00Z</meta:creation-date>
    <dc:date>2022-01-22T08:36:00Z</dc:date>
    <meta:print-date>2022-01-20T03:35:00Z</meta:print-date>
    <meta:template xlink:href="Normal" xlink:type="simple"/>
    <meta:editing-cycles>2</meta:editing-cycles>
    <meta:editing-duration>PT0S</meta:editing-duration>
    <meta:document-statistic meta:page-count="2" meta:paragraph-count="1" meta:word-count="97" meta:character-count="653" meta:row-count="4" meta:non-whitespace-character-count="557"/>
  </office:meta>
</office:document-meta>
</file>