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1256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10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034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611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0534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1409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0.2201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234in" style:use-optimal-column-width="false"/>
    </style:style>
    <style:style style:name="TableColumn40" style:family="table-column">
      <style:table-column-properties style:column-width="0.0743in" style:use-optimal-column-width="false"/>
    </style:style>
    <style:style style:name="TableColumn41" style:family="table-column">
      <style:table-column-properties style:column-width="0.1291in" style:use-optimal-column-width="false"/>
    </style:style>
    <style:style style:name="TableColumn42" style:family="table-column">
      <style:table-column-properties style:column-width="0.3291in" style:use-optimal-column-width="false"/>
    </style:style>
    <style:style style:name="TableColumn43" style:family="table-column">
      <style:table-column-properties style:column-width="0.4625in" style:use-optimal-column-width="false"/>
    </style:style>
    <style:style style:name="Table5" style:family="table">
      <style:table-properties style:width="7.1416in" fo:margin-left="-0.0263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5" style:family="table-row">
      <style:table-row-properties style:min-row-height="0.3409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347in" style:line-height-at-least="0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6.5pt" style:font-size-asian="6.5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9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9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9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height-at-least="0in"/>
      <style:text-properties style:font-name="標楷體" style:font-name-asian="標楷體" style:font-name-complex="標楷體" fo:font-size="6.5pt" style:font-size-asian="6.5pt"/>
    </style:style>
    <style:style style:name="P195" style:parent-style-name="Standard" style:family="paragraph">
      <style:paragraph-properties style:line-height-at-least="0in" fo:text-indent="0.1666in"/>
      <style:text-properties style:font-name="標楷體" style:font-name-asian="標楷體" style:font-name-complex="標楷體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0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0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312" style:parent-style-name="Standard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1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8pt" style:font-size-asian="8pt"/>
    </style:style>
    <style:style style:name="T31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937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48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49" style:parent-style-name="預設段落字型" style:family="text">
      <style:text-properties style:font-name="標楷體" style:font-name-asian="標楷體" style:font-name-complex="標楷體" fo:color="#FF0000" fo:font-size="8.5pt" style:font-size-asian="8.5pt"/>
    </style:style>
    <style:style style:name="T350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51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8.5pt" style:font-size-asian="8.5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61" style:parent-style-name="Standard" style:family="paragraph">
      <style:paragraph-properties style:line-height-at-least="0in"/>
      <style:text-properties style:font-name="標楷體" style:font-name-asian="標楷體" style:font-name-complex="標楷體" fo:font-size="9.5pt" style:font-size-asian="9.5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67" style:parent-style-name="Standard" style:family="paragraph">
      <style:paragraph-properties style:line-height-at-least="0in"/>
      <style:text-properties style:font-name="標楷體" style:font-name-asian="標楷體" style:font-name-complex="標楷體" fo:font-size="9.5pt" style:font-size-asian="9.5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393" style:family="table-row">
      <style:table-row-properties style:min-row-height="0.3937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414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4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1pt" style:font-size-asian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 style:font-name-complex="標楷體" fo:font-size="12pt" style:font-size-asian="12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138in"/>
    </style:style>
    <style:style style:name="TableRow424" style:family="table-row">
      <style:table-row-properties style:min-row-height="0.6513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27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4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8.5pt" style:font-size-asian="8.5pt"/>
    </style:style>
    <style:style style:name="P4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.5pt" style:font-size-asian="8.5pt"/>
    </style:style>
    <style:style style:name="TableRow437" style:family="table-row">
      <style:table-row-properties style:min-row-height="0.6513in" style:use-optimal-row-height="false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justify" fo:margin-top="0.193in" fo:margin-bottom="0in" fo:line-height="0.2777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8" style:parent-style-name="內文Web" style:family="paragraph">
      <style:paragraph-properties fo:text-align="justify" fo:margin-top="0.193in" fo:margin-bottom="0in"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內文Web" style:family="paragraph">
      <style:paragraph-properties fo:margin-top="0.193in" fo:margin-bottom="0in" fo:line-height="0.2777in" fo:margin-left="0.3937in" fo:text-indent="-0.393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8.5pt" style:font-size-asian="8.5pt" style:font-size-complex="14pt"/>
    </style:style>
    <style:style style:name="P464" style:parent-style-name="Standard" style:list-style-name="WW8Num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65" style:parent-style-name="Standard" style:list-style-name="WW8Num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66" style:parent-style-name="Standard" style:list-style-name="WW8Num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6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68" style:parent-style-name="cjk" style:family="paragraph">
      <style:paragraph-properties fo:margin-top="0in" fo:margin-bottom="0in" fo:line-height="0.1666in" fo:text-indent="0.252in"/>
      <style:text-properties style:font-name="標楷體" style:font-name-asian="標楷體" style:font-name-complex="標楷體"/>
    </style:style>
    <style:style style:name="P469" style:parent-style-name="cjk" style:family="paragraph">
      <style:paragraph-properties fo:margin-top="0in" fo:margin-bottom="0in" fo:line-height="0.1666in" fo:text-indent="0.252in"/>
      <style:text-properties style:font-name="標楷體" style:font-name-asian="標楷體" style:font-name-complex="標楷體"/>
    </style:style>
    <style:style style:name="P470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71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72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73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74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75" style:parent-style-name="cjk" style:family="paragraph">
      <style:paragraph-properties fo:margin-top="0in" fo:margin-bottom="0in" fo:line-height="0.1666in"/>
      <style:text-properties style:font-name="標楷體" style:font-name-asian="標楷體" style:font-name-complex="標楷體"/>
    </style:style>
    <style:style style:name="P476" style:parent-style-name="cjk" style:family="paragraph">
      <style:paragraph-properties fo:margin-top="0in" fo:margin-bottom="0in" fo:line-height="0.1666in"/>
      <style:text-properties style:font-name="標楷體" style:font-name-asian="標楷體" style:font-name-complex="標楷體"/>
    </style:style>
    <style:style style:name="P477" style:parent-style-name="cjk" style:family="paragraph">
      <style:paragraph-properties fo:margin-top="0in" fo:margin-bottom="0in" fo:line-height="0.1666in" fo:margin-left="0.2493in" fo:text-indent="-0.0194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<text:s text:c="77"/></text:span><text:span text:style-name="T4">附表</text:span>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8">
            <text:p text:style-name="P46"><text:span text:style-name="T47">(</text:span><text:span text:style-name="T48">機關名稱</text:span><text:span text:style-name="T49">) <text:s/></text:span><text:span text:style-name="T50"><text:s/></text:span><text:span text:style-name="T51">參加遷調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填表人</text:p>
          </table:table-cell>
          <table:table-cell table:style-name="TableCell55" table:number-columns-spanned="6">
            <text:p text:style-name="P56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3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姓名(簽章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擬參加遷調</text:p>
            <text:p text:style-name="P79">職務</text:p>
          </table:table-cell>
          <table:table-cell table:style-name="TableCell80" table:number-columns-spanned="6">
            <text:p text:style-name="P8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3">
            <text:p text:style-name="P85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任現職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6">
            <text:p text:style-name="P92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3">
            <text:p text:style-name="P96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/ <text:s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評比項目</text:p>
          </table:table-cell>
          <table:table-cell table:style-name="TableCell104" table:number-columns-spanned="37">
            <text:p text:style-name="P105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學歷</text:p>
            <text:p text:style-name="P109">(最高學歷，科系別)</text:p>
          </table:table-cell>
          <table:table-cell table:style-name="TableCell110" table:number-columns-spanned="7" table:number-rows-spanned="2">
            <text:p text:style-name="P1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 table:number-rows-spanned="2">
            <text:p text:style-name="P113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>教育程度</text:p>
            <text:p text:style-name="P118">（學位）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畢(肄)業</text:p>
          </table:table-cell>
          <table:covered-table-cell/>
          <table:covered-table-cell/>
          <table:table-cell table:style-name="TableCell121" table:number-columns-spanned="3" table:number-rows-spanned="2">
            <text:p text:style-name="P122">證書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起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考試/訓練</text:p>
            <text:p text:style-name="P150">(專技考試、專業證照請檢附影本)</text:p>
          </table:table-cell>
          <table:table-cell table:style-name="TableCell151" table:number-columns-spanned="2">
            <text:p text:style-name="P152">年度</text:p>
          </table:table-cell>
          <table:covered-table-cell/>
          <table:table-cell table:style-name="TableCell153" table:number-columns-spanned="7">
            <text:p text:style-name="P154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公務人員考試/訓練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技考試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<text:span text:style-name="T187">是否為專技轉任人員</text:span><text:span text:style-name="T188"><text:s/></text:span><text:span text:style-name="T189">□</text:span><text:span text:style-name="T190">是</text:span><text:span text:style-name="T191"><text:s/>□</text:span><text:span text:style-name="T192">否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(請敘明轉任日期)</text:p>
            <text:p text:style-name="P195">/ <text:s/>/</text:p>
          </table:table-cell>
          <table:covered-table-cell/>
        </table:table-row>
        <table:table-row table:style-name="TableRow196">
          <table:table-cell table:style-name="TableCell197">
            <text:p text:style-name="P198">專業證照證書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 table:number-rows-spanned="6">
            <text:p text:style-name="P209">年資</text:p>
            <text:p text:style-name="P210"><text:span text:style-name="T211">(</text:span><text:span text:style-name="T212">現職及同職務列等之年資請詳列，本項欄位不敷使用，請自動加列</text:span><text:span text:style-name="T213">)</text:span></text:p>
          </table:table-cell>
          <table:table-cell table:style-name="TableCell214" table:number-columns-spanned="2" table:number-rows-spanned="2">
            <text:p text:style-name="P215">經歷</text:p>
          </table:table-cell>
          <table:covered-table-cell/>
          <table:table-cell table:style-name="TableCell216" table:number-columns-spanned="8" table:number-rows-spanned="2">
            <text:p text:style-name="P217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>職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15">
            <text:p text:style-name="P22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 table:number-rows-spanned="2">
            <text:p text:style-name="P223"><text:span text:style-name="T224">主管</text:span><text:span text:style-name="T225">/</text:span><text:span text:style-name="T226">非主管人員</text:span><text:span text:style-name="T227">(</text:span><text:span text:style-name="T228">請註記</text:span><text:span text:style-name="T229">)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>任職時<text:s text:c="2"/>銓敘職等</text:p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2">
            <text:p text:style-name="P239">現職</text:p>
          </table:table-cell>
          <table:covered-table-cell/>
          <table:table-cell table:style-name="TableCell240" table:number-columns-spanned="8">
            <text:p text:style-name="P24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 table:number-rows-spanned="3">
            <text:p text:style-name="P258">經歷</text:p>
          </table:table-cell>
          <table:covered-table-cell/>
          <table:table-cell table:style-name="TableCell259" table:number-columns-spanned="8">
            <text:p text:style-name="P260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6" table:number-columns-spanned="8">
            <text:p text:style-name="P277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93" table:number-columns-spanned="8">
            <text:p text:style-name="P294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考績</text:p>
            <text:p text:style-name="P312"><text:span text:style-name="T313">1.(</text:span><text:span text:style-name="T314">以現職或「同職務列等」職務之</text:span><text:span text:style-name="T315">最近五年為限</text:span><text:span text:style-name="T316">)</text:span></text:p>
            <text:p text:style-name="P317">2.另予考績請註明。</text:p>
          </table:table-cell>
          <table:table-cell table:style-name="TableCell318" table:number-columns-spanned="5">
            <text:p text:style-name="P319">最近5年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<text:s text:c="3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<text:s text:c="6"/>年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3"/>年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5">
            <text:p text:style-name="P332">等第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1">
            <text:p text:style-name="P3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等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等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3">
            <text:p text:style-name="P345">獎懲</text:p>
            <text:p text:style-name="P346"><text:span text:style-name="T347">(</text:span><text:span text:style-name="T348">以現職或「同職務列等」職務期間</text:span><text:span text:style-name="T349">最近五年已核定發布者</text:span><text:span text:style-name="T350">為限</text:span><text:span text:style-name="T351">)</text:span><text:span text:style-name="T352">※</text:span><text:span text:style-name="T353">以甄審當月上溯計算。</text:span></text:p>
          </table:table-cell>
          <table:covered-table-cell/>
          <table:table-cell table:style-name="TableCell354" table:number-columns-spanned="3">
            <text:p text:style-name="P355">年度</text:p>
          </table:table-cell>
          <table:covered-table-cell/>
          <table:covered-table-cell/>
          <table:table-cell table:style-name="TableCell356" table:number-columns-spanned="4">
            <text:p text:style-name="P357"><text:s text:c="3"/>年(01)月</text:p>
            <text:p text:style-name="P358"><text:s text:c="3"/>年(12)月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><text:s text:c="3"/>年(01)月</text:p>
            <text:p text:style-name="P361"><text:s text:c="3"/>年(12)月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<text:s text:c="3"/>年(01)月</text:p>
            <text:p text:style-name="P364"><text:s text:c="3"/>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<text:s text:c="3"/>年(01)月</text:p>
            <text:p text:style-name="P367"><text:s text:c="3"/>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<text:s text:c="3"/>年(01)月</text:p>
            <text:p text:style-name="P370"><text:s text:c="3"/>年(12)月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<text:s text:c="3"/>年(01)月</text:p>
            <text:p text:style-name="P373"><text:s text:c="3"/>年(12)月</text:p>
          </table:table-cell>
          <table:covered-table-cell/>
          <table:covered-table-cell/>
          <table:covered-table-cell/>
          <table:table-cell table:style-name="TableCell374">
            <text:p text:style-name="P375">合計</text:p>
          </table:table-cell>
        </table:table-row>
        <table:table-row table:style-name="TableRow376">
          <table:covered-table-cell>
            <text:p text:style-name="內文"/>
          </table:covered-table-cell>
          <table:covered-table-cell/>
          <table:table-cell table:style-name="TableCell377" table:number-columns-spanned="3">
            <text:p text:style-name="P378">獎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covered-table-cell/>
          <table:table-cell table:style-name="TableCell394" table:number-columns-spanned="3">
            <text:p text:style-name="P395">懲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<text:span text:style-name="T413">※</text:span><text:span text:style-name="T414">曾辦理</text:span><text:span text:style-name="T415">育嬰</text:span><text:span text:style-name="T416">留職停薪</text:span></text:p>
            <text:p text:style-name="P417"><text:s/>( <text:s/>)是<text:s text:c="3"/>( <text:s/>)否</text:p>
          </table:table-cell>
          <table:table-cell table:style-name="TableCell418" table:number-columns-spanned="3">
            <text:p text:style-name="P419">期間</text:p>
          </table:table-cell>
          <table:covered-table-cell/>
          <table:covered-table-cell/>
          <table:table-cell table:style-name="TableCell420" table:number-columns-spanned="19">
            <text:p text:style-name="P421">(1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5">
            <text:p text:style-name="P423">(2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3">
            <text:p text:style-name="P426">( <text:s/>)</text:p>
            <text:p text:style-name="P427">採甲式</text:p>
          </table:table-cell>
          <table:covered-table-cell/>
          <table:covered-table-cell/>
          <table:table-cell table:style-name="TableCell428" table:number-columns-spanned="19">
            <text:p text:style-name="P429">1.考績、獎懲均溯前採計，惟仍以採計現職及「同職務列等」職務期間為限(以5年為限)。</text:p>
            <text:p text:style-name="P430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( <text:s/>)</text:p>
            <text:p text:style-name="P433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9">
            <text:p text:style-name="P435">1.考績、獎懲部分採最近5年內為限。</text:p>
            <text:p text:style-name="P436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>
            <text:p text:style-name="P439">備註</text:p>
          </table:table-cell>
          <table:table-cell table:style-name="TableCell440" table:number-columns-spanned="37">
            <text:p text:style-name="P441"><text:span text:style-name="T442">本人參加本次職務遷調作業，確已具備公務人員陞遷法第</text:span><text:span text:style-name="T443">13</text:span><text:span text:style-name="T444">條規定之遷調資格，並同意彰化縣政府暨所屬各機關學校非主管人員遷調作業規定第</text:span><text:span text:style-name="T445">5</text:span><text:span text:style-name="T446">點規定，如獲遴選，同意以本次遷調職務任用，本人絕無異議。</text:span><text:span text:style-name="T447"><text:s text:c="31"/></text:span></text:p>
            <text:p text:style-name="P448"><text:span text:style-name="T449"><text:s text:c="33"/></text:span><text:span text:style-name="T450">_____________(</text:span><text:span text:style-name="T451">簽章</text:span><text:span text:style-name="T452">)</text:span></text:p>
            <text:p text:style-name="P453"><text:s text:c="39"/><text:span text:style-name="T454"><text:s text:c="2"/></text:span><text:span text:style-name="T455"><text:s text:c="2"/></text:span><text:span text:style-name="T456">日期：</text:span><text:span text:style-name="T457">___</text:span><text:span text:style-name="T458">年</text:span><text:span text:style-name="T459">___</text:span><text:span text:style-name="T460">月</text:span><text:span text:style-name="T461">___</text:span><text:span text:style-name="T462">日</text:span>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464">請確實填妥本表後，逕送回各機關人事單位彙辦。</text:p>
        </text:list-item>
        <text:list-item>
          <text:p text:style-name="P465">另為維護同仁遷調權益，請致電各機關確認。</text:p>
        </text:list-item>
        <text:list-item>
          <text:p text:style-name="P466">參考法規說明：</text:p>
        </text:list-item>
      </text:list>
      <text:p text:style-name="P467"><text:s/>(1)公務人員陞遷法第13條</text:p>
      <text:p text:style-name="P468">各機關對職務列等及職務相當之所屬人員，應配合職務性質及業務需要，</text:p>
      <text:p text:style-name="P469">實施下列各種遷調：</text:p>
      <text:p text:style-name="P470">一、本機關內部單位主管間或副主管間之遷調。</text:p>
      <text:p text:style-name="P471">二、本機關非主管人員間之遷調。</text:p>
      <text:p text:style-name="P472">三、本機關主管人員與所屬機關首長、副首長或主管人員間之遷調。</text:p>
      <text:p text:style-name="P473">四、所屬機關首長、副首長或主管人員間之遷調。</text:p>
      <text:p text:style-name="P474">五、本機關與所屬機關間或所屬機關間非主管人員之遷調。</text:p>
      <text:p text:style-name="P475"><text:s text:c="2"/>前項各種遷調，得免經甄審（選）；其遷調規定，由各主管機關定之。</text:p>
      <text:p text:style-name="P476">(2)彰化縣政府暨所屬各機關學校非主管人員遷調作業規定第5點</text:p>
      <text:p text:style-name="P477">遷調不得要求陞遷或調任待遇較優之職務，如申請調任機關職務因個人因素不願調任者，或經查有不良事蹟者，得註銷其申請，並於二年內不得再依本要點申請同機關調任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083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b" style:display-name="b" style:family="paragraph" style:parent-style-name="Standard">
      <style:paragraph-properties fo:widows="2" fo:orphans="2" fo:margin-left="0.6131in" fo:text-indent="-0.6131in">
        <style:tab-stops>
          <style:tab-stop style:type="left" style:position="0.3229in"/>
        </style:tab-stops>
      </style:paragraph-properties>
      <style:text-properties style:font-name="標楷體" style:font-name-asian="標楷體" style:font-name-complex="新細明體, PMingLiU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字元字元字元" style:display-name="字元 字元 字元" style:family="text" style:parent-style-name="WW-預設段落字型">
      <style:text-properties style:font-name-asian="新細明體, PMingLiU" style:letter-kerning="true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left="-0.125in">
        <style:tab-stops>
          <style:tab-stop style:type="center" style:position="3.009in"/>
          <style:tab-stop style:type="right" style:position="5.8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暨所屬機關公務人員統一請調作業SOP</dc:title>
    <meta:initial-creator>Acer</meta:initial-creator>
    <dc:creator>人事處</dc:creator>
    <meta:creation-date>2022-08-12T09:10:00Z</meta:creation-date>
    <dc:date>2022-08-12T09:10:00Z</dc:date>
    <meta:print-date>2018-03-12T17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79" meta:row-count="11" meta:non-whitespace-character-count="1431"/>
  </office:meta>
</office:document-meta>
</file>